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imes NR Cyr MT" svg:font-family="Times NR Cyr MT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'Arial Unicode MS'" svg:font-family="Calibri, 'Arial Unicode MS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Standard" style:family="paragraph">
      <style:paragraph-properties fo:break-before="page" style:snap-to-layout-grid="false" fo:margin-right="-0.043in">
        <style:tab-stops>
          <style:tab-stop style:type="left" style:position="6.9027in"/>
        </style:tab-stops>
      </style:paragraph-properties>
    </style:style>
    <style:style style:name="TableRow6" style:family="table-row">
      <style:table-row-properties style:min-row-height="0.3298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Standard" style:family="paragraph">
      <style:paragraph-properties style:snap-to-layout-grid="false" fo:text-align="center" style:line-height-at-least="0.0694in"/>
    </style:style>
    <style:style style:name="P9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10" style:parent-style-name="Основнойтекст" style:family="paragraph">
      <style:paragraph-properties fo:margin-top="0.0055in" fo:margin-bottom="0in"/>
      <style:text-properties fo:font-size="12.5pt" style:font-size-asian="12.5pt"/>
    </style:style>
    <style:style style:name="P11" style:parent-style-name="Основнойтекст" style:family="paragraph">
      <style:paragraph-properties fo:margin-top="0.0055in" fo:margin-bottom="0in"/>
      <style:text-properties fo:font-size="12.5pt" style:font-size-asian="12.5pt"/>
    </style:style>
    <style:style style:name="P12" style:parent-style-name="Основнойтекст" style:family="paragraph">
      <style:paragraph-properties fo:margin-top="0.0055in" fo:margin-bottom="0in"/>
      <style:text-properties fo:font-size="12.5pt" style:font-size-asian="12.5pt"/>
    </style:style>
    <style:style style:name="P13" style:parent-style-name="Основнойтекст" style:family="paragraph">
      <style:paragraph-properties fo:margin-top="0.0055in" fo:margin-bottom="0in"/>
      <style:text-properties fo:font-size="12.5pt" style:font-size-asian="12.5pt"/>
    </style:style>
    <style:style style:name="P14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15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16" style:parent-style-name="Standard" style:family="paragraph">
      <style:paragraph-properties fo:keep-with-next="always" fo:widows="2" fo:orphans="2" fo:text-align="center" fo:line-height="150%"/>
      <style:text-properties fo:font-weight="bold" style:font-weight-asian="bold" style:font-weight-complex="bold" fo:font-size="14pt" style:font-size-asian="14pt" style:font-size-complex="14pt" style:language-asian="zh" style:country-asian="CN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zh" style:country-asian="CN"/>
    </style:style>
    <style:style style:name="P18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19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22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23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26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27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30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31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44" style:parent-style-name="Textbody" style:family="paragraph">
      <style:paragraph-properties fo:break-before="page" fo:text-align="center" fo:margin-top="0.0055in" fo:margin-bottom="0.1388in"/>
    </style:style>
    <style:style style:name="P45" style:parent-style-name="Standard" style:family="paragraph">
      <style:paragraph-properties fo:text-align="center"/>
    </style:style>
    <style:style style:name="TableColumn47" style:family="table-column">
      <style:table-column-properties style:column-width="6.3743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46" style:family="table">
      <style:table-properties style:width="6.9652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4" style:parent-style-name="Абзацсписка" style:family="paragraph">
      <style:paragraph-properties fo:widows="0" fo:orphans="0" fo:text-align="justify" fo:margin-bottom="0in" fo:line-height="100%" fo:margin-lef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language="en" fo:country="US"/>
    </style:style>
    <style:style style:name="P67" style:parent-style-name="Standard" style:family="paragraph">
      <style:text-properties fo:language="en" fo:country="US"/>
    </style:style>
    <style:style style:name="P68" style:parent-style-name="Standard" style:family="paragraph">
      <style:text-properties fo:language="en" fo:country="US"/>
    </style:style>
    <style:style style:name="P69" style:parent-style-name="Standard" style:family="paragraph">
      <style:text-properties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fo:language="en" fo:country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5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6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fo:language="en" fo:country="US"/>
    </style:style>
    <style:style style:name="P133" style:parent-style-name="Standard" style:family="paragraph">
      <style:paragraph-properties fo:widows="2" fo:orphans="2" fo:margin-bottom="0.1111in"/>
    </style:style>
    <style:style style:name="P134" style:parent-style-name="Standard" style:family="paragraph">
      <style:paragraph-properties fo:widows="2" fo:orphans="2" fo:margin-bottom="0.1111in"/>
    </style:style>
    <style:style style:name="P135" style:parent-style-name="Standard" style:family="paragraph">
      <style:paragraph-properties fo:break-before="page" fo:text-align="justify" fo:text-indent="0.5909in"/>
    </style:style>
    <style:style style:name="T136" style:parent-style-name="Основнойшрифтабзаца" style:family="text">
      <style:text-properties fo:font-weight="bold" style:font-weight-asian="bold" style:language-complex="hi" style:country-complex="IN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Standard" style:family="paragraph">
      <style:paragraph-properties fo:text-align="justify" fo:margin-top="0.0812in" fo:margin-bottom="0.1388in" fo:margin-left="0.0784in" fo:margin-right="-0.0006in" fo:text-indent="0.3152in">
        <style:tab-stops/>
      </style:paragraph-properties>
    </style:style>
    <style:style style:name="P141" style:parent-style-name="Standard" style:family="paragraph">
      <style:paragraph-properties fo:text-align="justify" fo:margin-top="0.0812in" fo:margin-bottom="0.1388in" fo:margin-left="0.0784in" fo:margin-right="-0.0006in" fo:text-indent="0.3152in">
        <style:tab-stops/>
      </style:paragraph-properties>
    </style:style>
    <style:style style:name="P142" style:parent-style-name="Standard" style:family="paragraph">
      <style:paragraph-properties fo:text-align="justify" fo:margin-top="0.0812in" fo:margin-bottom="0.1388in" fo:margin-left="0.0784in" fo:margin-right="-0.0006in" fo:text-indent="0.3152in">
        <style:tab-stops/>
      </style:paragraph-properties>
    </style:style>
    <style:style style:name="TableColumn144" style:family="table-column">
      <style:table-column-properties style:column-width="1.1243in" style:use-optimal-column-width="false"/>
    </style:style>
    <style:style style:name="TableColumn145" style:family="table-column">
      <style:table-column-properties style:column-width="3.2062in" style:use-optimal-column-width="false"/>
    </style:style>
    <style:style style:name="TableColumn146" style:family="table-column">
      <style:table-column-properties style:column-width="2.7097in" style:use-optimal-column-width="false"/>
    </style:style>
    <style:style style:name="Table143" style:family="table">
      <style:table-properties style:width="7.0402in" fo:margin-left="-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006in" fo:margin-bottom="0in" fo:margin-left="-0.0986in" fo:margin-right="-0.0104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fo:font-style="italic" style:font-style-asian="italic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Textbody" style:family="paragraph">
      <style:paragraph-properties fo:margin-top="0.0006in" fo:margin-bottom="0.1388in"/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margin-top="0.0006in" fo:margin-bottom="0in"/>
      <style:text-properties fo:font-weight="bold" style:font-weight-asian="bold"/>
    </style:style>
    <style:style style:name="TableRow157" style:family="table-row">
      <style:table-row-properties style:min-row-height="4.6527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63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64" style:parent-style-name="Textbody" style:family="paragraph">
      <style:paragraph-properties fo:text-align="justify" fo:margin-bottom="0in"/>
      <style:text-properties fo:hyphenate="true"/>
    </style:style>
    <style:style style:name="P165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66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67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006in" fo:margin-bottom="0in"/>
      <style:text-properties fo:font-weight="bold" style:font-weight-asian="bold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4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75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76" style:parent-style-name="Standard" style:family="paragraph">
      <style:paragraph-properties fo:margin-left="0.0493in">
        <style:tab-stops/>
      </style:paragraph-properties>
      <style:text-properties fo:letter-spacing="-0.0034in"/>
    </style:style>
    <style:style style:name="P177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78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79" style:parent-style-name="Standard" style:family="paragraph">
      <style:paragraph-properties fo:margin-left="0.0493in">
        <style:tab-stops/>
      </style:paragraph-properties>
      <style:text-properties fo:letter-spacing="-0.0034in"/>
    </style:style>
    <style:style style:name="P180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81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82" style:parent-style-name="Standard" style:family="paragraph">
      <style:paragraph-properties fo:text-align="justify" fo:margin-left="0.6243in" fo:text-indent="-0.25in">
        <style:tab-stops>
          <style:tab-stop style:type="left" style:position="0.6243in"/>
        </style:tab-stops>
      </style:paragraph-properties>
    </style:style>
    <style:style style:name="P183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84" style:parent-style-name="Standard" style:family="paragraph">
      <style:paragraph-properties fo:text-align="justify" fo:text-indent="0.375in"/>
    </style:style>
    <style:style style:name="P185" style:parent-style-name="Standard" style:family="paragraph">
      <style:paragraph-properties fo:text-align="justify" fo:text-indent="0.2958in"/>
    </style:style>
    <style:style style:name="P186" style:parent-style-name="Standard" style:family="paragraph">
      <style:paragraph-properties fo:text-align="justify" fo:text-indent="0.3937in"/>
    </style:style>
    <style:style style:name="P187" style:parent-style-name="Standard" style:family="paragraph">
      <style:paragraph-properties fo:text-align="justify" fo:text-indent="0.2958in"/>
    </style:style>
    <style:style style:name="P188" style:parent-style-name="Standard" style:family="paragraph">
      <style:paragraph-properties fo:text-align="justify" fo:text-indent="0.2958in"/>
    </style:style>
    <style:style style:name="P189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90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91" style:parent-style-name="Standard" style:family="paragraph">
      <style:paragraph-properties fo:text-align="justify" fo:text-indent="0.375in"/>
    </style:style>
    <style:style style:name="P192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93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94" style:parent-style-name="Обычный" style:family="paragraph">
      <style:paragraph-properties fo:text-align="center" fo:text-indent="0.375in"/>
      <style:text-properties fo:font-weight="bold" style:font-weight-asian="bold"/>
    </style:style>
    <style:style style:name="P195" style:parent-style-name="Обычный" style:family="paragraph">
      <style:paragraph-properties fo:text-align="center" fo:text-indent="0.375in"/>
      <style:text-properties fo:font-weight="bold" style:font-weight-asian="bold"/>
    </style:style>
    <style:style style:name="P196" style:parent-style-name="Обычный" style:family="paragraph">
      <style:paragraph-properties fo:text-align="center" fo:text-indent="0.375in"/>
      <style:text-properties fo:font-weight="bold" style:font-weight-asian="bold"/>
    </style:style>
    <style:style style:name="TableColumn198" style:family="table-column">
      <style:table-column-properties style:column-width="3.8645in" style:use-optimal-column-width="false"/>
    </style:style>
    <style:style style:name="TableColumn199" style:family="table-column">
      <style:table-column-properties style:column-width="1.477in" style:use-optimal-column-width="false"/>
    </style:style>
    <style:style style:name="TableColumn200" style:family="table-column">
      <style:table-column-properties style:column-width="1.477in" style:use-optimal-column-width="false"/>
    </style:style>
    <style:style style:name="Table197" style:family="table">
      <style:table-properties style:width="6.8187in" fo:margin-left="0.0756in" table:align="left"/>
    </style:style>
    <style:style style:name="TableRow201" style:family="table-row">
      <style:table-row-properties style:min-row-height="0.2298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vertical-align="auto" fo:margin-left="1.3729in">
        <style:tab-stops/>
      </style:paragraph-properties>
      <style:text-properties fo:font-weight="bold" style:font-weight-asian="bold" style:letter-kerning="false" fo:font-size="12pt" style:font-size-asian="12pt" style:font-size-complex="12pt"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style:vertical-align="auto" fo:margin-left="0in">
        <style:tab-stops/>
      </style:paragraph-properties>
      <style:text-properties fo:font-weight="bold" style:font-weight-asian="bold" style:letter-kerning="false" fo:font-size="12pt" style:font-size-asian="12pt" style:font-size-complex="12pt" fo:language="en" fo:country="US"/>
    </style:style>
    <style:style style:name="TableRow206" style:family="table-row">
      <style:table-row-properties style:row-height="0.4659in" style:use-optimal-row-height="false"/>
    </style:style>
    <style:style style:name="P207" style:parent-style-name="Обычный" style:family="paragraph">
      <style:text-properties fo:hyphenate="tru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style:vertical-align="auto" fo:margin-left="0in" fo:margin-right="0.059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style:vertical-align="auto" fo:margin-left="0in" fo:margin-right="0.0694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Row212" style:family="table-row">
      <style:table-row-properties style:row-height="0.2381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19" style:family="table-row">
      <style:table-row-properties style:row-height="0.4465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style:vertical-align="auto" fo:margin-left="0.125in">
        <style:tab-stops/>
      </style:paragraph-properties>
      <style:text-properties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26" style:family="table-row">
      <style:table-row-properties style:row-height="0.2319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33" style:family="table-row">
      <style:table-row-properties style:row-height="0.2298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vertical-align="auto" fo:margin-left="0.7152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40" style:family="table-row">
      <style:table-row-properties style:row-height="0.2305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vertical-align="auto" fo:margin-left="0.7152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47" style:family="table-row">
      <style:table-row-properties style:row-height="0.230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vertical-align="auto" fo:margin-left="0.7152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54" style:family="table-row">
      <style:table-row-properties style:row-height="0.2319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61" style:family="table-row">
      <style:table-row-properties style:row-height="0.2298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68" style:family="table-row">
      <style:table-row-properties style:row-height="0.4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P275" style:parent-style-name="Обычный" style:family="paragraph">
      <style:paragraph-properties fo:text-align="center" fo:text-indent="0.375in"/>
      <style:text-properties fo:font-weight="bold" style:font-weight-asian="bold"/>
    </style:style>
    <style:style style:name="P276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77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78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79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Column283" style:family="table-column">
      <style:table-column-properties style:column-width="0.3958in" style:use-optimal-column-width="false"/>
    </style:style>
    <style:style style:name="TableColumn284" style:family="table-column">
      <style:table-column-properties style:column-width="2.4375in" style:use-optimal-column-width="false"/>
    </style:style>
    <style:style style:name="TableColumn285" style:family="table-column">
      <style:table-column-properties style:column-width="0.4375in" style:use-optimal-column-width="false"/>
    </style:style>
    <style:style style:name="TableColumn286" style:family="table-column">
      <style:table-column-properties style:column-width="0.3854in" style:use-optimal-column-width="false"/>
    </style:style>
    <style:style style:name="TableColumn287" style:family="table-column">
      <style:table-column-properties style:column-width="0.4791in" style:use-optimal-column-width="false"/>
    </style:style>
    <style:style style:name="TableColumn288" style:family="table-column">
      <style:table-column-properties style:column-width="0.552in" style:use-optimal-column-width="false"/>
    </style:style>
    <style:style style:name="TableColumn289" style:family="table-column">
      <style:table-column-properties style:column-width="0.5013in" style:use-optimal-column-width="false"/>
    </style:style>
    <style:style style:name="TableColumn290" style:family="table-column">
      <style:table-column-properties style:column-width="0.484in" style:use-optimal-column-width="false"/>
    </style:style>
    <style:style style:name="TableColumn291" style:family="table-column">
      <style:table-column-properties style:column-width="0.484in" style:use-optimal-column-width="false"/>
    </style:style>
    <style:style style:name="TableColumn292" style:family="table-column">
      <style:table-column-properties style:column-width="0.4888in" style:use-optimal-column-width="false"/>
    </style:style>
    <style:style style:name="Table282" style:family="table">
      <style:table-properties style:width="6.6458in" fo:margin-left="-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P298" style:parent-style-name="Standard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P301" style:parent-style-name="Standard" style:family="paragraph">
      <style:paragraph-properties fo:text-align="center"/>
      <style:text-properties fo:font-weight="bold" style:font-weight-asian="bold"/>
    </style:style>
    <style:style style:name="P302" style:parent-style-name="Standard" style:family="paragraph">
      <style:paragraph-properties fo:text-align="center"/>
      <style:text-properties fo:font-weight="bold" style:font-weight-asian="bold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use-optimal-row-height="false"/>
    </style:style>
    <style:style style:name="P310" style:parent-style-name="Обычный" style:family="paragraph">
      <style:text-properties fo:hyphenate="true"/>
    </style:style>
    <style:style style:name="P311" style:parent-style-name="Обычный" style:family="paragraph">
      <style:text-properties fo:hyphenate="true"/>
    </style:style>
    <style:style style:name="P312" style:parent-style-name="Обычный" style:family="paragraph">
      <style:text-properties fo:hyphenate="true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23" style:parent-style-name="Основнойшрифтабзаца" style:family="text">
      <style:text-properties fo:font-weight="bold" style:font-weight-asian="bold" style:language-asian="en" style:country-asian="US"/>
    </style:style>
    <style:style style:name="T324" style:parent-style-name="Основнойшрифтабзаца" style:family="text">
      <style:text-properties fo:font-weight="bold" style:font-weight-asian="bold" style:language-asian="en" style:country-asian="US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27" style:parent-style-name="Основнойшрифтабзаца" style:family="text">
      <style:text-properties fo:font-weight="bold" style:font-weight-asian="bold" style:language-asian="en" style:country-asian="US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fo:font-weight="bold" style:font-weight-asian="bold"/>
    </style:style>
    <style:style style:name="TableRow331" style:family="table-row">
      <style:table-row-properties style:min-row-height="1.7833in" style:use-optimal-row-height="false" fo:keep-together="always"/>
    </style:style>
    <style:style style:name="P332" style:parent-style-name="Обычный" style:family="paragraph">
      <style:text-properties fo:hyphenate="true"/>
    </style:style>
    <style:style style:name="P333" style:parent-style-name="Обычный" style:family="paragraph">
      <style:text-properties fo:hyphenate="true"/>
    </style:style>
    <style:style style:name="P334" style:parent-style-name="Обычный" style:family="paragraph">
      <style:text-properties fo:hyphenate="true"/>
    </style:style>
    <style:style style:name="P335" style:parent-style-name="Обычный" style:family="paragraph">
      <style:text-properties fo:hyphenate="tru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P33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41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42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43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44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45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46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47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48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P351" style:parent-style-name="Обычный" style:family="paragraph">
      <style:text-properties fo:hyphenate="true"/>
    </style:style>
    <style:style style:name="P352" style:parent-style-name="Обычный" style:family="paragraph">
      <style:text-properties fo:hyphenate="true"/>
    </style:style>
    <style:style style:name="P353" style:parent-style-name="Обычный" style:family="paragraph">
      <style:text-properties fo:hyphenate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right="-0.0493in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right="-0.0493in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right="-0.0493in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right="-0.0493in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margin-right="-0.0493in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right="-0.0493in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margin-right="-0.0493in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margin-right="-0.0493in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right="-0.0493in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margin-right="-0.0493in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margin-right="-0.0493in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margin-right="-0.0493in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margin-right="-0.0493in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margin-right="-0.0493in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ableCell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text-properties fo:font-weight="bold" style:font-weight-asian="bold"/>
    </style:style>
    <style:style style:name="TableCell6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left="-0.0027in" fo:margin-right="-0.075in">
        <style:tab-stops/>
      </style:paragraph-properties>
      <style:text-properties fo:font-weight="bold" style:font-weight-asian="bold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left="-0.0388in" fo:margin-right="-0.0875in">
        <style:tab-stops/>
      </style:paragraph-properties>
      <style:text-properties fo:font-weight="bold" style:font-weight-asian="bold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P665" style:parent-style-name="Standard" style:family="paragraph">
      <style:paragraph-properties fo:text-align="center"/>
      <style:text-properties fo:font-weight="bold" style:font-weight-asian="bold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P667" style:parent-style-name="Standard" style:family="paragraph">
      <style:paragraph-properties>
        <style:tab-stops>
          <style:tab-stop style:type="left" style:position="2.8958in"/>
        </style:tab-stops>
      </style:paragraph-properties>
      <style:text-properties fo:font-weight="bold" style:font-weight-asian="bold"/>
    </style:style>
    <style:style style:name="TableColumn669" style:family="table-column">
      <style:table-column-properties style:column-width="0.502in" style:use-optimal-column-width="false"/>
    </style:style>
    <style:style style:name="TableColumn670" style:family="table-column">
      <style:table-column-properties style:column-width="2.427in" style:use-optimal-column-width="false"/>
    </style:style>
    <style:style style:name="TableColumn671" style:family="table-column">
      <style:table-column-properties style:column-width="0.4312in" style:use-optimal-column-width="false"/>
    </style:style>
    <style:style style:name="TableColumn672" style:family="table-column">
      <style:table-column-properties style:column-width="0.5104in" style:use-optimal-column-width="false"/>
    </style:style>
    <style:style style:name="TableColumn673" style:family="table-column">
      <style:table-column-properties style:column-width="0.5104in" style:use-optimal-column-width="false"/>
    </style:style>
    <style:style style:name="TableColumn674" style:family="table-column">
      <style:table-column-properties style:column-width="0.5104in" style:use-optimal-column-width="false"/>
    </style:style>
    <style:style style:name="TableColumn675" style:family="table-column">
      <style:table-column-properties style:column-width="0.7361in" style:use-optimal-column-width="false"/>
    </style:style>
    <style:style style:name="TableColumn676" style:family="table-column">
      <style:table-column-properties style:column-width="0.5104in" style:use-optimal-column-width="false"/>
    </style:style>
    <style:style style:name="TableColumn677" style:family="table-column">
      <style:table-column-properties style:column-width="0.5104in" style:use-optimal-column-width="false"/>
    </style:style>
    <style:style style:name="TableColumn678" style:family="table-column">
      <style:table-column-properties style:column-width="0.5138in" style:use-optimal-column-width="false"/>
    </style:style>
    <style:style style:name="Table668" style:family="table">
      <style:table-properties style:width="7.1625in" fo:margin-left="-0.5909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fo:font-weight="bold" style:font-weight-asian="bold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weight="bold" style:font-weight-asian="bold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weight="bold" style:font-weight-asian="bold"/>
    </style:style>
    <style:style style:name="TableRow688" style:family="table-row">
      <style:table-row-properties style:min-row-height="1.2076in" style:use-optimal-row-height="false"/>
    </style:style>
    <style:style style:name="P689" style:parent-style-name="Обычный" style:family="paragraph">
      <style:text-properties fo:hyphenate="true"/>
    </style:style>
    <style:style style:name="P690" style:parent-style-name="Обычный" style:family="paragraph">
      <style:text-properties fo:hyphenate="true"/>
    </style:style>
    <style:style style:name="P691" style:parent-style-name="Обычный" style:family="paragraph">
      <style:text-properties fo:hyphenate="true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weight="bold" style:font-weight-asian="bold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98" style:parent-style-name="Основнойшрифтабзаца" style:family="text">
      <style:text-properties fo:font-weight="bold" style:font-weight-asian="bold" style:language-asian="en" style:country-asian="US"/>
    </style:style>
    <style:style style:name="TableCell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01" style:parent-style-name="Основнойшрифтабзаца" style:family="text">
      <style:text-properties fo:font-weight="bold" style:font-weight-asian="bold" style:language-asian="en" style:country-asian="US"/>
    </style:style>
    <style:style style:name="TableCell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weight="bold" style:font-weight-asian="bold"/>
    </style:style>
    <style:style style:name="TableRow704" style:family="table-row">
      <style:table-row-properties style:min-row-height="1.4902in" style:use-optimal-row-height="false" fo:keep-together="always"/>
    </style:style>
    <style:style style:name="P705" style:parent-style-name="Обычный" style:family="paragraph">
      <style:text-properties fo:hyphenate="true"/>
    </style:style>
    <style:style style:name="P706" style:parent-style-name="Обычный" style:family="paragraph">
      <style:text-properties fo:hyphenate="true"/>
    </style:style>
    <style:style style:name="P707" style:parent-style-name="Обычный" style:family="paragraph">
      <style:text-properties fo:hyphenate="true"/>
    </style:style>
    <style:style style:name="P708" style:parent-style-name="Обычный" style:family="paragraph">
      <style:text-properties fo:hyphenate="true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TableCell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P715" style:parent-style-name="Обычный" style:family="paragraph">
      <style:text-properties fo:hyphenate="true"/>
    </style:style>
    <style:style style:name="P716" style:parent-style-name="Обычный" style:family="paragraph">
      <style:text-properties fo:hyphenate="true"/>
    </style:style>
    <style:style style:name="P717" style:parent-style-name="Обычный" style:family="paragraph">
      <style:text-properties fo:hyphenate="tru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right="-0.0493in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ableCell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ableCell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right="-0.0493in"/>
    </style:style>
    <style:style style:name="TableCell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ableCell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ableCell7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ableCell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right="-0.0493in"/>
    </style:style>
    <style:style style:name="TableCell7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ableCell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language="en" fo:country="US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7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ableCell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margin-right="-0.0493in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language="en" fo:country="US"/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ableCell8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margin-right="-0.0493in"/>
    </style:style>
    <style:style style:name="TableCell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ableCell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ableCell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right="-0.0493in"/>
    </style:style>
    <style:style style:name="TableCell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language="en" fo:country="US"/>
    </style:style>
    <style:style style:name="TableCell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ableCell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ableRow844" style:family="table-row">
      <style:table-row-properties style:min-row-height="1.1756in" style:use-optimal-row-height="false"/>
    </style:style>
    <style:style style:name="TableCell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right="-0.0493in"/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ableCell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language="en" fo:country="US"/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ableCell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Cell8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ableCell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ableCell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margin-right="-0.0493in"/>
    </style:style>
    <style:style style:name="TableCell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ableCell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ableCell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8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ableCell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ableCell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margin-right="-0.0493in"/>
    </style:style>
    <style:style style:name="TableCell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ableCell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ableCell9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</style:style>
    <style:style style:name="TableCell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right="-0.0493in"/>
    </style:style>
    <style:style style:name="TableCell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language="en" fo:country="US"/>
    </style:style>
    <style:style style:name="TableCell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ableCell9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</style:style>
    <style:style style:name="TableCell9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margin-right="-0.0493in"/>
    </style:style>
    <style:style style:name="TableCell9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ableCell9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</style:style>
    <style:style style:name="TableCell9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language="en" fo:country="US"/>
    </style:style>
    <style:style style:name="TableCell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</style:style>
    <style:style style:name="TableCell9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ableCell9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</style:style>
    <style:style style:name="TableCell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ableCell9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margin-right="-0.0493in"/>
    </style:style>
    <style:style style:name="TableCell9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ableCell9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ableCell9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9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ableCell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</style:style>
    <style:style style:name="TableCell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ableCell9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margin-right="-0.0493in"/>
    </style:style>
    <style:style style:name="TableCell9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ableCell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ableCell9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ableCell9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9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ableCell9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9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ableRow991" style:family="table-row">
      <style:table-row-properties style:min-row-height="0.4in" style:use-optimal-row-height="false"/>
    </style:style>
    <style:style style:name="TableCell9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ableCell9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margin-right="-0.0493in"/>
    </style:style>
    <style:style style:name="TableCell9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ableCell9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ableCell10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ableCell1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ableCell10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ableCell10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1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ableCell1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ableRow1012" style:family="table-row">
      <style:table-row-properties style:min-row-height="0.1666in" style:use-optimal-row-height="false"/>
    </style:style>
    <style:style style:name="TableCell10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ableCell1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margin-right="-0.0493in"/>
      <style:text-properties fo:font-weight="bold" style:font-weight-asian="bold"/>
    </style:style>
    <style:style style:name="TableCell10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ableCell1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ableCell10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1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ableCell1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text-properties fo:font-weight="bold" style:font-weight-asian="bold"/>
    </style:style>
    <style:style style:name="TableCell10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justify" fo:margin-left="-0.0027in" fo:margin-right="-0.075in">
        <style:tab-stops/>
      </style:paragraph-properties>
      <style:text-properties fo:font-weight="bold" style:font-weight-asian="bold"/>
    </style:style>
    <style:style style:name="TableCell1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left="-0.0388in" fo:margin-right="-0.0875in">
        <style:tab-stops/>
      </style:paragraph-properties>
      <style:text-properties fo:font-weight="bold" style:font-weight-asian="bold"/>
    </style:style>
    <style:style style:name="TableCell10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fo:font-weight="bold" style:font-weight-asian="bold"/>
    </style:style>
    <style:style style:name="TableCell1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fo:font-weight="bold" style:font-weight-asian="bold"/>
    </style:style>
    <style:style style:name="P1050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051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052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053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054" style:parent-style-name="Основнойшрифтабзаца" style:family="text">
      <style:text-properties fo:font-weight="bold" style:font-weight-asian="bold"/>
    </style:style>
    <style:style style:name="T1055" style:parent-style-name="Основнойшрифтабзаца" style:family="text">
      <style:text-properties fo:font-style="italic" style:font-style-asian="italic"/>
    </style:style>
    <style:style style:name="T1056" style:parent-style-name="Основнойшрифтабзаца" style:family="text">
      <style:text-properties fo:font-weight="bold" style:font-weight-asian="bold"/>
    </style:style>
    <style:style style:name="P1057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58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59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60" style:parent-style-name="Standard" style:family="paragraph">
      <style:paragraph-properties fo:text-align="justify" fo:margin-right="0.0513in" fo:text-indent="0.3743in"/>
    </style:style>
    <style:style style:name="P1061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6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63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6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6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66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067" style:parent-style-name="Основнойшрифтабзаца" style:family="text">
      <style:text-properties fo:font-weight="bold" style:font-weight-asian="bold"/>
    </style:style>
    <style:style style:name="P1068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69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7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2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73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7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8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079" style:parent-style-name="Основнойшрифтабзаца" style:family="text">
      <style:text-properties fo:font-weight="bold" style:font-weight-asian="bold"/>
    </style:style>
    <style:style style:name="P108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  <style:text-properties fo:font-style="italic" style:font-style-asian="italic"/>
    </style:style>
    <style:style style:name="P108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3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8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7" style:parent-style-name="Standard" style:family="paragraph">
      <style:paragraph-properties fo:text-align="justify" fo:margin-right="0.0513in" fo:text-indent="0.3743in"/>
    </style:style>
    <style:style style:name="P1088" style:parent-style-name="Standard" style:family="paragraph">
      <style:paragraph-properties fo:text-align="justify" fo:margin-right="0.0513in" fo:text-indent="0.3743in"/>
    </style:style>
    <style:style style:name="T1089" style:parent-style-name="Основнойшрифтабзаца" style:family="text">
      <style:text-properties fo:font-weight="bold" style:font-weight-asian="bold"/>
    </style:style>
    <style:style style:name="P1090" style:parent-style-name="Standard" style:family="paragraph">
      <style:paragraph-properties fo:text-align="justify" fo:margin-right="0.0513in" fo:text-indent="0.3743in"/>
      <style:text-properties fo:font-weight="bold" style:font-weight-asian="bold"/>
    </style:style>
    <style:style style:name="P1091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92" style:parent-style-name="Standard" style:family="paragraph">
      <style:paragraph-properties fo:text-align="justify" fo:margin-right="-0.0034in" fo:text-indent="0.3937in"/>
    </style:style>
    <style:style style:name="P1093" style:parent-style-name="Standard" style:family="paragraph">
      <style:paragraph-properties fo:text-align="justify" fo:margin-right="-0.0034in" fo:text-indent="0.3937in"/>
    </style:style>
    <style:style style:name="P1094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95" style:parent-style-name="Standard" style:family="paragraph">
      <style:paragraph-properties fo:text-align="justify" fo:margin-right="-0.0034in" fo:text-indent="0.3937in"/>
    </style:style>
    <style:style style:name="P1096" style:parent-style-name="Standard" style:family="paragraph">
      <style:paragraph-properties fo:text-align="justify" fo:margin-right="-0.0034in" fo:text-indent="0.3937in"/>
    </style:style>
    <style:style style:name="P1097" style:parent-style-name="Standard" style:family="paragraph">
      <style:paragraph-properties fo:text-align="justify" fo:margin-right="0.0513in" fo:text-indent="0.3743in"/>
    </style:style>
    <style:style style:name="P1098" style:parent-style-name="Standard" style:family="paragraph">
      <style:paragraph-properties fo:text-align="justify" fo:margin-right="0.0513in" fo:text-indent="0.3743in"/>
    </style:style>
    <style:style style:name="T1099" style:parent-style-name="Основнойшрифтабзаца" style:family="text">
      <style:text-properties fo:font-weight="bold" style:font-weight-asian="bold"/>
    </style:style>
    <style:style style:name="P1100" style:parent-style-name="Standard" style:family="paragraph">
      <style:paragraph-properties fo:text-align="justify" fo:margin-right="0.0513in" fo:text-indent="0.3743in"/>
      <style:text-properties fo:font-weight="bold" style:font-weight-asian="bold"/>
    </style:style>
    <style:style style:name="P1101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0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03" style:parent-style-name="Основнойшрифтабзаца" style:family="text">
      <style:text-properties fo:language="en" fo:country="US"/>
    </style:style>
    <style:style style:name="P110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05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06" style:parent-style-name="Standard" style:family="paragraph">
      <style:paragraph-properties fo:text-align="justify" fo:margin-right="0.0513in" fo:text-indent="0.3743in"/>
    </style:style>
    <style:style style:name="P1107" style:parent-style-name="Standard" style:family="paragraph">
      <style:paragraph-properties fo:text-align="justify" fo:margin-right="0.0513in" fo:text-indent="0.3743in"/>
    </style:style>
    <style:style style:name="P110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09" style:parent-style-name="Основнойшрифтабзаца" style:family="text">
      <style:text-properties fo:language="en" fo:country="US"/>
    </style:style>
    <style:style style:name="P111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1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12" style:parent-style-name="Основнойшрифтабзаца" style:family="text">
      <style:text-properties fo:font-weight="bold" style:font-weight-asian="bold"/>
    </style:style>
    <style:style style:name="P1113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  <style:text-properties fo:font-weight="bold" style:font-weight-asian="bold"/>
    </style:style>
    <style:style style:name="P1114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1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1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17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18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19" style:parent-style-name="Standard" style:family="paragraph">
      <style:paragraph-properties fo:text-align="justify" fo:text-indent="0.375in"/>
    </style:style>
    <style:style style:name="P1120" style:parent-style-name="Standard" style:family="paragraph">
      <style:paragraph-properties fo:text-align="justify" fo:text-indent="0.375in"/>
    </style:style>
    <style:style style:name="P1121" style:parent-style-name="Standard" style:family="paragraph">
      <style:paragraph-properties fo:text-align="justify" fo:text-indent="0.375in"/>
    </style:style>
    <style:style style:name="P112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23" style:parent-style-name="Основнойшрифтабзаца" style:family="text">
      <style:text-properties fo:font-weight="bold" style:font-weight-asian="bold"/>
    </style:style>
    <style:style style:name="P1124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125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2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27" style:parent-style-name="Основнойшрифтабзаца" style:family="text">
      <style:text-properties fo:language="en" fo:country="US"/>
    </style:style>
    <style:style style:name="P112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29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30" style:parent-style-name="Standard" style:family="paragraph">
      <style:paragraph-properties fo:text-align="justify" fo:text-indent="0.375in"/>
    </style:style>
    <style:style style:name="P1131" style:parent-style-name="Standard" style:family="paragraph">
      <style:paragraph-properties fo:text-align="justify" fo:text-indent="0.375in"/>
    </style:style>
    <style:style style:name="P1132" style:parent-style-name="Standard" style:family="paragraph">
      <style:paragraph-properties fo:text-align="justify" fo:text-indent="0.375in"/>
    </style:style>
    <style:style style:name="P1133" style:parent-style-name="Standard" style:family="paragraph">
      <style:paragraph-properties fo:text-align="justify" fo:text-indent="0.375in"/>
    </style:style>
    <style:style style:name="T1134" style:parent-style-name="Основнойшрифтабзаца" style:family="text">
      <style:text-properties fo:language="en" fo:country="US"/>
    </style:style>
    <style:style style:name="P1135" style:parent-style-name="Standard" style:family="paragraph">
      <style:paragraph-properties fo:text-align="justify" fo:text-indent="0.375in"/>
    </style:style>
    <style:style style:name="P1136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37" style:parent-style-name="Основнойшрифтабзаца" style:family="text">
      <style:text-properties fo:font-weight="bold" style:font-weight-asian="bold"/>
    </style:style>
    <style:style style:name="P1138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39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4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4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42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43" style:parent-style-name="Standard" style:family="paragraph">
      <style:paragraph-properties fo:text-align="justify" fo:margin-right="-0.0034in" fo:text-indent="0.3937in"/>
    </style:style>
    <style:style style:name="P1144" style:parent-style-name="Standard" style:family="paragraph">
      <style:paragraph-properties fo:text-align="justify" fo:margin-right="-0.0034in" fo:text-indent="0.3937in"/>
    </style:style>
    <style:style style:name="P1145" style:parent-style-name="Standard" style:family="paragraph">
      <style:paragraph-properties fo:text-align="justify" fo:margin-right="-0.0034in" fo:text-indent="0.3937in"/>
    </style:style>
    <style:style style:name="P1146" style:parent-style-name="Standard" style:family="paragraph">
      <style:paragraph-properties fo:text-align="justify" fo:margin-right="-0.0034in" fo:text-indent="0.3937in"/>
    </style:style>
    <style:style style:name="P1147" style:parent-style-name="Standard" style:family="paragraph">
      <style:paragraph-properties fo:text-align="justify" fo:margin-right="-0.0034in" fo:text-indent="0.3937in"/>
    </style:style>
    <style:style style:name="P1148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49" style:parent-style-name="Основнойшрифтабзаца" style:family="text">
      <style:text-properties fo:font-weight="bold" style:font-weight-asian="bold"/>
    </style:style>
    <style:style style:name="P1150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5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5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53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5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5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56" style:parent-style-name="Standard" style:family="paragraph">
      <style:paragraph-properties fo:text-align="justify" fo:margin-right="-0.0034in" fo:text-indent="0.3937in"/>
    </style:style>
    <style:style style:name="P1157" style:parent-style-name="Standard" style:family="paragraph">
      <style:paragraph-properties fo:text-align="justify" fo:text-indent="0.375in"/>
    </style:style>
    <style:style style:name="T1158" style:parent-style-name="Основнойшрифтабзаца" style:family="text">
      <style:text-properties fo:font-weight="bold" style:font-weight-asian="bold"/>
    </style:style>
    <style:style style:name="P1159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160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6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62" style:parent-style-name="Основнойшрифтабзаца" style:family="text">
      <style:text-properties fo:language="en" fo:country="US"/>
    </style:style>
    <style:style style:name="T1163" style:parent-style-name="Основнойшрифтабзаца" style:family="text">
      <style:text-properties fo:language="en" fo:country="US"/>
    </style:style>
    <style:style style:name="P116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65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66" style:parent-style-name="Standard" style:family="paragraph">
      <style:paragraph-properties fo:text-align="justify" fo:text-indent="0.375in"/>
    </style:style>
    <style:style style:name="P1167" style:parent-style-name="Standard" style:family="paragraph">
      <style:paragraph-properties fo:text-align="justify" fo:text-indent="0.375in"/>
    </style:style>
    <style:style style:name="T1168" style:parent-style-name="Основнойшрифтабзаца" style:family="text">
      <style:text-properties fo:language="en" fo:country="US"/>
    </style:style>
    <style:style style:name="P1169" style:parent-style-name="Standard" style:family="paragraph">
      <style:paragraph-properties fo:text-align="justify" fo:text-indent="0.375in"/>
    </style:style>
    <style:style style:name="T1170" style:parent-style-name="Основнойшрифтабзаца" style:family="text">
      <style:text-properties fo:language="en" fo:country="US"/>
    </style:style>
    <style:style style:name="P1171" style:parent-style-name="Standard" style:family="paragraph">
      <style:paragraph-properties fo:text-align="justify" fo:text-indent="0.375in"/>
    </style:style>
    <style:style style:name="P117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73" style:parent-style-name="Основнойшрифтабзаца" style:family="text">
      <style:text-properties fo:font-weight="bold" style:font-weight-asian="bold"/>
    </style:style>
    <style:style style:name="T1174" style:parent-style-name="Основнойшрифтабзаца" style:family="text">
      <style:text-properties fo:font-weight="bold" style:font-weight-asian="bold"/>
    </style:style>
    <style:style style:name="P117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  <style:text-properties fo:font-weight="bold" style:font-weight-asian="bold"/>
    </style:style>
    <style:style style:name="P1176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77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78" style:parent-style-name="Основнойшрифтабзаца" style:family="text">
      <style:text-properties fo:language="en" fo:country="US"/>
    </style:style>
    <style:style style:name="P1179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80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81" style:parent-style-name="Standard" style:family="paragraph">
      <style:paragraph-properties fo:text-align="justify" fo:text-indent="0.375in"/>
    </style:style>
    <style:style style:name="T1182" style:parent-style-name="Основнойшрифтабзаца" style:family="text">
      <style:text-properties fo:language="en" fo:country="US"/>
    </style:style>
    <style:style style:name="P1183" style:parent-style-name="Standard" style:family="paragraph">
      <style:paragraph-properties fo:text-align="justify" fo:text-indent="0.375in"/>
    </style:style>
    <style:style style:name="P1184" style:parent-style-name="Standard" style:family="paragraph">
      <style:paragraph-properties fo:text-align="justify" fo:text-indent="0.375in"/>
    </style:style>
    <style:style style:name="P1185" style:parent-style-name="Standard" style:family="paragraph">
      <style:paragraph-properties fo:text-align="justify" fo:text-indent="0.375in"/>
    </style:style>
    <style:style style:name="P118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87" style:parent-style-name="Основнойшрифтабзаца" style:family="text">
      <style:text-properties fo:font-weight="bold" style:font-weight-asian="bold"/>
    </style:style>
    <style:style style:name="P118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89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9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91" style:parent-style-name="Основнойшрифтабзаца" style:family="text">
      <style:text-properties fo:language="en" fo:country="US"/>
    </style:style>
    <style:style style:name="P119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93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94" style:parent-style-name="Standard" style:family="paragraph">
      <style:paragraph-properties fo:text-align="justify" fo:margin-right="-0.0034in" fo:text-indent="0.3937in"/>
    </style:style>
    <style:style style:name="P1195" style:parent-style-name="Standard" style:family="paragraph">
      <style:paragraph-properties fo:text-align="justify" fo:margin-right="-0.0034in" fo:text-indent="0.3937in"/>
    </style:style>
    <style:style style:name="P1196" style:parent-style-name="Standard" style:family="paragraph">
      <style:paragraph-properties fo:text-align="justify" fo:margin-right="-0.0034in" fo:text-indent="0.3937in"/>
    </style:style>
    <style:style style:name="T1197" style:parent-style-name="Основнойшрифтабзаца" style:family="text">
      <style:text-properties fo:language="en" fo:country="US"/>
    </style:style>
    <style:style style:name="P1198" style:parent-style-name="Standard" style:family="paragraph">
      <style:paragraph-properties fo:text-align="justify" fo:margin-right="-0.0034in" fo:text-indent="0.3937in"/>
    </style:style>
    <style:style style:name="P1199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200" style:parent-style-name="Основнойшрифтабзаца" style:family="text">
      <style:text-properties fo:font-weight="bold" style:font-weight-asian="bold"/>
    </style:style>
    <style:style style:name="P1201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02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03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0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05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0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07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08" style:parent-style-name="Standard" style:family="paragraph">
      <style:paragraph-properties fo:text-align="justify" fo:text-indent="0.375in"/>
    </style:style>
    <style:style style:name="P1209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210" style:parent-style-name="Standard" style:family="paragraph">
      <style:paragraph-properties fo:text-align="justify" fo:text-indent="0.375in"/>
    </style:style>
    <style:style style:name="P1211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12" style:parent-style-name="Standard" style:family="paragraph">
      <style:paragraph-properties fo:text-align="justify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13" style:parent-style-name="Standard" style:family="paragraph">
      <style:paragraph-properties fo:text-align="justify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14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15" style:parent-style-name="Standard" style:family="paragraph">
      <style:paragraph-properties fo:text-align="justify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16" style:parent-style-name="Standard" style:family="paragraph">
      <style:paragraph-properties fo:text-align="justify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17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218" style:parent-style-name="Обычныйвеб" style:family="paragraph">
      <style:paragraph-properties fo:text-align="center" fo:margin-top="0in" fo:margin-bottom="0in" fo:margin-lef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19" style:parent-style-name="Обычныйвеб" style:family="paragraph">
      <style:paragraph-properties fo:text-align="center" fo:margin-top="0in" fo:margin-bottom="0in" fo:margin-lef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20" style:parent-style-name="Standard" style:family="paragraph">
      <style:paragraph-properties fo:text-align="justify" fo:margin-right="-0.0034in" fo:text-indent="0.3937in"/>
    </style:style>
    <style:style style:name="P1221" style:parent-style-name="Standard" style:family="paragraph">
      <style:paragraph-properties fo:text-align="justify" fo:margin-right="-0.0034in" fo:text-indent="0.3937in"/>
    </style:style>
    <style:style style:name="P1222" style:parent-style-name="Standard" style:family="paragraph">
      <style:paragraph-properties fo:text-align="justify" fo:margin-right="-0.0034in" fo:text-indent="0.3937in"/>
    </style:style>
    <style:style style:name="P1223" style:parent-style-name="Standard" style:family="paragraph">
      <style:paragraph-properties fo:text-align="justify" fo:margin-right="-0.0034in" fo:text-indent="0.3937in"/>
    </style:style>
    <style:style style:name="P1224" style:parent-style-name="Standard" style:family="paragraph">
      <style:paragraph-properties fo:text-align="justify" fo:margin-right="-0.0034in" fo:text-indent="0.3937in"/>
    </style:style>
    <style:style style:name="P1225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26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27" style:parent-style-name="Standard" style:family="paragraph">
      <style:paragraph-properties fo:text-align="justify" fo:margin-right="-0.0034in" fo:text-indent="0.3937in"/>
    </style:style>
    <style:style style:name="P1228" style:parent-style-name="Standard" style:family="paragraph">
      <style:paragraph-properties fo:text-align="justify" fo:margin-right="-0.0034in" fo:text-indent="0.3937in"/>
    </style:style>
    <style:style style:name="P1229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30" style:parent-style-name="Основнойшрифтабзаца" style:family="text">
      <style:text-properties fo:font-weight="bold" style:font-weight-asian="bold"/>
    </style:style>
    <style:style style:name="T1231" style:parent-style-name="Основнойшрифтабзаца" style:family="text">
      <style:text-properties fo:font-weight="bold" style:font-weight-asian="bold"/>
    </style:style>
    <style:style style:name="P1232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33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234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235" style:parent-style-name="Standard" style:family="paragraph">
      <style:paragraph-properties fo:text-indent="0.375in"/>
    </style:style>
    <style:style style:name="T1236" style:parent-style-name="Основнойшрифтабзаца" style:family="text">
      <style:text-properties style:font-style-complex="italic"/>
    </style:style>
    <style:style style:name="P1237" style:parent-style-name="Standard" style:family="paragraph">
      <style:paragraph-properties fo:text-indent="0.375in"/>
    </style:style>
    <style:style style:name="T1238" style:parent-style-name="Основнойшрифтабзаца" style:family="text">
      <style:text-properties style:font-style-complex="italic"/>
    </style:style>
    <style:style style:name="T1239" style:parent-style-name="Основнойшрифтабзаца" style:family="text">
      <style:text-properties style:font-style-complex="italic"/>
    </style:style>
    <style:style style:name="P1240" style:parent-style-name="Standard" style:family="paragraph">
      <style:paragraph-properties fo:text-indent="0.375in"/>
    </style:style>
    <style:style style:name="T1241" style:parent-style-name="Основнойшрифтабзаца" style:family="text">
      <style:text-properties style:font-style-complex="italic"/>
    </style:style>
    <style:style style:name="P1242" style:parent-style-name="Standard" style:family="paragraph">
      <style:paragraph-properties fo:text-indent="0.375in"/>
    </style:style>
    <style:style style:name="P1243" style:parent-style-name="Абзацсписка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4" style:parent-style-name="Абзацсписка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5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4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2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6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2" style:parent-style-name="Абзацсписка" style:family="paragraph">
      <style:paragraph-properties fo:line-height="100%" fo:margin-left="0in" fo:text-indent="0in">
        <style:tab-stops/>
      </style:paragraph-properties>
    </style:style>
    <style:style style:name="T1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5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0" style:parent-style-name="Standard" style:family="paragraph">
      <style:paragraph-properties fo:text-indent="0.2798in"/>
      <style:text-properties fo:font-weight="bold" style:font-weight-asian="bold"/>
    </style:style>
    <style:style style:name="P1271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72" style:parent-style-name="Standard" style:family="paragraph">
      <style:text-properties fo:font-weight="bold" style:font-weight-asian="bold"/>
    </style:style>
    <style:style style:name="P1273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74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75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76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77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78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79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0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1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2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3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4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5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6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7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T1288" style:parent-style-name="Основнойшрифтабзаца" style:family="text">
      <style:text-properties fo:language="en" fo:country="US"/>
    </style:style>
    <style:style style:name="T1289" style:parent-style-name="Основнойшрифтабзаца" style:family="text">
      <style:text-properties fo:language="en" fo:country="US"/>
    </style:style>
    <style:style style:name="T1290" style:parent-style-name="Основнойшрифтабзаца" style:family="text">
      <style:text-properties fo:language="en" fo:country="US"/>
    </style:style>
    <style:style style:name="P1291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2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3" style:parent-style-name="Standard" style:family="paragraph">
      <style:paragraph-properties fo:widows="2" fo:orphans="2" fo:text-align="justify" fo:margin-left="0in" fo:margin-right="-0.0034in" fo:text-indent="0in">
        <style:tab-stops/>
      </style:paragraph-properties>
    </style:style>
    <style:style style:name="P1294" style:parent-style-name="Standard" style:family="paragraph">
      <style:paragraph-properties fo:widows="2" fo:orphans="2" fo:text-align="justify" fo:margin-left="0.5in" fo:margin-right="-0.0041in">
        <style:tab-stops/>
      </style:paragraph-properties>
    </style:style>
    <style:style style:name="P1295" style:parent-style-name="Заголовок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96" style:parent-style-name="Знак1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olumn1298" style:family="table-column">
      <style:table-column-properties style:column-width="2.0354in" style:use-optimal-column-width="false"/>
    </style:style>
    <style:style style:name="TableColumn1299" style:family="table-column">
      <style:table-column-properties style:column-width="4.6111in" style:use-optimal-column-width="false"/>
    </style:style>
    <style:style style:name="Table1297" style:family="table">
      <style:table-properties style:width="6.6465in" fo:margin-left="-0.075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TableParagraph" style:family="paragraph">
      <style:paragraph-properties fo:margin-left="0in" fo:margin-right="0.2555in">
        <style:tab-stops/>
      </style:paragraph-properties>
      <style:text-properties fo:font-size="12pt" style:font-size-asian="12pt" style:font-size-complex="12pt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TableParagraph" style:family="paragraph">
      <style:paragraph-properties fo:text-align="justify" fo:margin-left="0in" fo:margin-right="0.0694in">
        <style:tab-stops/>
      </style:paragraph-properties>
    </style:style>
    <style:style style:name="T1310" style:parent-style-name="Основнойшрифтабзаца" style:family="text">
      <style:text-properties fo:font-size="12pt" style:font-size-asian="12pt" style:font-size-complex="12pt"/>
    </style:style>
    <style:style style:name="T1311" style:parent-style-name="Основнойшрифтабзаца" style:family="text">
      <style:text-properties fo:font-size="12pt" style:font-size-asian="12pt" style:font-size-complex="12pt"/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style:writing-mode="lr-tb" fo:padding-top="0in" fo:padding-left="0.075in" fo:padding-bottom="0in" fo:padding-right="0.075in"/>
    </style:style>
    <style:style style:name="P1315" style:parent-style-name="TableParagraph" style:family="paragraph">
      <style:paragraph-properties fo:margin-left="0in" fo:margin-right="0.1243in">
        <style:tab-stops/>
      </style:paragraph-properties>
      <style:text-properties fo:font-size="12pt" style:font-size-asian="12pt" style:font-size-complex="12pt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P1317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TableParagraph" style:family="paragraph">
      <style:paragraph-properties fo:text-align="justify" fo:margin-left="0in" fo:margin-right="0.1812in">
        <style:tab-stops/>
      </style:paragraph-properties>
      <style:text-properties fo:font-size="12pt" style:font-size-asian="12pt" style:font-size-complex="12pt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TableParagraph" style:family="paragraph">
      <style:paragraph-properties fo:margin-left="0in" fo:margin-right="0.1555in">
        <style:tab-stops/>
      </style:paragraph-properties>
      <style:text-properties fo:font-size="12pt" style:font-size-asian="12pt" style:font-size-complex="12pt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TableParagraph" style:family="paragraph">
      <style:paragraph-properties fo:text-align="justify" fo:margin-left="0in" fo:margin-right="0.0229in">
        <style:tab-stops/>
      </style:paragraph-properties>
    </style:style>
    <style:style style:name="T1328" style:parent-style-name="Основнойшрифтабзаца" style:family="text">
      <style:text-properties fo:font-size="12pt" style:font-size-asian="12pt" style:font-size-complex="12pt"/>
    </style:style>
    <style:style style:name="T1329" style:parent-style-name="Основнойшрифтабзаца" style:family="text">
      <style:text-properties fo:font-size="12pt" style:font-size-asian="12pt" style:font-size-complex="12pt"/>
    </style:style>
    <style:style style:name="T1330" style:parent-style-name="Основнойшрифтабзаца" style:family="text">
      <style:text-properties fo:font-size="12pt" style:font-size-asian="12pt" style:font-size-complex="12pt"/>
    </style:style>
    <style:style style:name="T1331" style:parent-style-name="Основнойшрифтабзаца" style:family="text">
      <style:text-properties fo:font-size="12pt" style:font-size-asian="12pt" style:font-size-complex="12pt"/>
    </style:style>
    <style:style style:name="T1332" style:parent-style-name="Основнойшрифтабзаца" style:family="text">
      <style:text-properties fo:font-size="12pt" style:font-size-asian="12pt" style:font-size-complex="12pt"/>
    </style:style>
    <style:style style:name="T1333" style:parent-style-name="Основнойшрифтабзаца" style:family="text">
      <style:text-properties fo:font-size="12pt" style:font-size-asian="12pt" style:font-size-complex="12pt"/>
    </style:style>
    <style:style style:name="T1334" style:parent-style-name="Основнойшрифтабзаца" style:family="text">
      <style:text-properties fo:font-size="12pt" style:font-size-asian="12pt" style:font-size-complex="12pt"/>
    </style:style>
    <style:style style:name="T1335" style:parent-style-name="Основнойшрифтабзаца" style:family="text">
      <style:text-properties fo:font-size="12pt" style:font-size-asian="12pt" style:font-size-complex="12pt"/>
    </style:style>
    <style:style style:name="T1336" style:parent-style-name="Основнойшрифтабзаца" style:family="text">
      <style:text-properties fo:font-size="12pt" style:font-size-asian="12pt" style:font-size-complex="12pt"/>
    </style:style>
    <style:style style:name="T1337" style:parent-style-name="Основнойшрифтабзаца" style:family="text">
      <style:text-properties fo:font-size="12pt" style:font-size-asian="12pt" style:font-size-complex="12pt"/>
    </style:style>
    <style:style style:name="T1338" style:parent-style-name="Основнойшрифтабзаца" style:family="text">
      <style:text-properties fo:font-size="12pt" style:font-size-asian="12pt" style:font-size-complex="12pt"/>
    </style:style>
    <style:style style:name="T1339" style:parent-style-name="Основнойшрифтабзаца" style:family="text">
      <style:text-properties fo:font-size="12pt" style:font-size-asian="12pt" style:font-size-complex="12pt"/>
    </style:style>
    <style:style style:name="T1340" style:parent-style-name="Основнойшрифтабзаца" style:family="text">
      <style:text-properties fo:font-size="12pt" style:font-size-asian="12pt" style:font-size-complex="12pt"/>
    </style:style>
    <style:style style:name="P1341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42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43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44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345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46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47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48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49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50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51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TableParagraph" style:family="paragraph">
      <style:paragraph-properties fo:margin-left="0in" fo:margin-right="0.1555in">
        <style:tab-stops/>
      </style:paragraph-properties>
      <style:text-properties fo:font-size="12pt" style:font-size-asian="12pt" style:font-size-complex="12pt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TableParagraph" style:family="paragraph">
      <style:paragraph-properties fo:text-align="justify" fo:margin-left="0in" fo:margin-right="0.0694in">
        <style:tab-stops/>
      </style:paragraph-properties>
    </style:style>
    <style:style style:name="T1357" style:parent-style-name="Основнойшрифтабзаца" style:family="text">
      <style:text-properties fo:font-size="12pt" style:font-size-asian="12pt" style:font-size-complex="12pt"/>
    </style:style>
    <style:style style:name="T1358" style:parent-style-name="Основнойшрифтабзаца" style:family="text">
      <style:text-properties fo:font-size="12pt" style:font-size-asian="12pt" style:font-size-complex="12pt"/>
    </style:style>
    <style:style style:name="T1359" style:parent-style-name="Основнойшрифтабзаца" style:family="text">
      <style:text-properties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TableParagraph" style:family="paragraph">
      <style:paragraph-properties fo:margin-left="0in" fo:margin-right="0.1888in">
        <style:tab-stops/>
      </style:paragraph-properties>
      <style:text-properties fo:font-size="12pt" style:font-size-asian="12pt" style:font-size-complex="12pt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P1365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P1366" style:parent-style-name="TableParagraph" style:family="paragraph">
      <style:paragraph-properties fo:text-align="justify" fo:margin-left="0.5in" fo:margin-right="0.0694in" fo:text-indent="0in">
        <style:tab-stops/>
      </style:paragraph-properties>
      <style:text-properties fo:font-size="12pt" style:font-size-asian="12pt" style:font-size-complex="12pt"/>
    </style:style>
    <style:style style:name="P1367" style:parent-style-name="TableParagraph" style:family="paragraph">
      <style:paragraph-properties fo:text-align="justify" fo:margin-left="0.5in" fo:margin-right="0.0694in" fo:text-indent="0in">
        <style:tab-stops/>
      </style:paragraph-properties>
      <style:text-properties fo:font-size="12pt" style:font-size-asian="12pt" style:font-size-complex="12pt"/>
    </style:style>
    <style:style style:name="P1368" style:parent-style-name="TableParagraph" style:family="paragraph">
      <style:paragraph-properties fo:text-align="justify" fo:margin-left="0.5in" fo:margin-right="0.0694in" fo:text-indent="0in">
        <style:tab-stops/>
      </style:paragraph-properties>
      <style:text-properties fo:font-size="12pt" style:font-size-asian="12pt" style:font-size-complex="12pt"/>
    </style:style>
    <style:style style:name="P1369" style:parent-style-name="TableParagraph" style:family="paragraph">
      <style:paragraph-properties fo:text-align="justify" fo:margin-left="0.5in" fo:margin-right="0.0694in" fo:text-indent="0in">
        <style:tab-stops/>
      </style:paragraph-properties>
      <style:text-properties fo:font-size="12pt" style:font-size-asian="12pt" style:font-size-complex="12pt"/>
    </style:style>
    <style:style style:name="P1370" style:parent-style-name="TableParagraph" style:family="paragraph">
      <style:paragraph-properties fo:text-align="justify" fo:margin-left="0in" fo:margin-right="0.0694in">
        <style:tab-stops/>
      </style:paragraph-properties>
    </style:style>
    <style:style style:name="T1371" style:parent-style-name="Основнойшрифтабзаца" style:family="text">
      <style:text-properties fo:font-size="12pt" style:font-size-asian="12pt" style:font-size-complex="12pt"/>
    </style:style>
    <style:style style:name="T1372" style:parent-style-name="Основнойшрифтабзаца" style:family="text">
      <style:text-properties fo:font-size="12pt" style:font-size-asian="12pt" style:font-size-complex="12pt"/>
    </style:style>
    <style:style style:name="T1373" style:parent-style-name="Основнойшрифтабзаца" style:family="text">
      <style:text-properties fo:font-size="12pt" style:font-size-asian="12pt" style:font-size-complex="12pt"/>
    </style:style>
    <style:style style:name="T1374" style:parent-style-name="Основнойшрифтабзаца" style:family="text">
      <style:text-properties fo:font-size="12pt" style:font-size-asian="12pt" style:font-size-complex="12pt"/>
    </style:style>
    <style:style style:name="T1375" style:parent-style-name="Основнойшрифтабзаца" style:family="text">
      <style:text-properties fo:font-size="12pt" style:font-size-asian="12pt" style:font-size-complex="12pt"/>
    </style:style>
    <style:style style:name="T1376" style:parent-style-name="Основнойшрифтабзаца" style:family="text">
      <style:text-properties fo:font-size="12pt" style:font-size-asian="12pt" style:font-size-complex="12pt"/>
    </style:style>
    <style:style style:name="P1377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78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79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0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1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2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3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4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5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TableParagraph" style:family="paragraph">
      <style:paragraph-properties fo:margin-left="0in" fo:margin-right="0.2555in">
        <style:tab-stops/>
      </style:paragraph-properties>
      <style:text-properties fo:font-size="12pt" style:font-size-asian="12pt" style:font-size-complex="12pt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justify"/>
    </style:style>
    <style:style style:name="P1391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92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93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94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95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96" style:parent-style-name="Standard" style:family="paragraph">
      <style:paragraph-properties fo:text-align="justify"/>
    </style:style>
    <style:style style:name="P1397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98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99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0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1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2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3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4" style:parent-style-name="Standard" style:family="paragraph">
      <style:paragraph-properties fo:text-align="justify"/>
    </style:style>
    <style:style style:name="P1405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6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7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8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9" style:parent-style-name="Standard" style:family="paragraph">
      <style:paragraph-properties fo:text-align="justify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TableParagraph" style:family="paragraph">
      <style:paragraph-properties fo:margin-left="0in" fo:margin-right="0.1555in">
        <style:tab-stops/>
      </style:paragraph-properties>
      <style:text-properties fo:font-size="12pt" style:font-size-asian="12pt" style:font-size-complex="12pt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P1414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15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6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7" style:parent-style-name="TableParagraph" style:family="paragraph">
      <style:paragraph-properties fo:text-align="justify" fo:margin-left="0in" fo:margin-right="0.0229in">
        <style:tab-stops/>
      </style:paragraph-properties>
    </style:style>
    <style:style style:name="T1418" style:parent-style-name="Основнойшрифтабзаца" style:family="text">
      <style:text-properties fo:font-size="12pt" style:font-size-asian="12pt" style:font-size-complex="12pt"/>
    </style:style>
    <style:style style:name="T1419" style:parent-style-name="Основнойшрифтабзаца" style:family="text">
      <style:text-properties fo:font-size="12pt" style:font-size-asian="12pt" style:font-size-complex="12pt"/>
    </style:style>
    <style:style style:name="P1420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21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22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23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24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25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26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TableParagraph" style:family="paragraph">
      <style:paragraph-properties fo:margin-left="0in" fo:margin-right="0.1555in">
        <style:tab-stops/>
      </style:paragraph-properties>
      <style:text-properties fo:font-size="12pt" style:font-size-asian="12pt" style:font-size-complex="12pt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32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33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34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35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36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37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38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39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40" style:parent-style-name="Standard" style:family="paragraph">
      <style:paragraph-properties fo:text-align="center"/>
      <style:text-properties fo:font-weight="bold" style:font-weight-asian="bold"/>
    </style:style>
    <style:style style:name="P1441" style:parent-style-name="Standard" style:family="paragraph">
      <style:paragraph-properties fo:text-align="center" fo:margin-top="0.0006in" fo:margin-bottom="0.1388in" fo:margin-right="0.157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/>
    </style:style>
    <style:style style:name="P1442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1443" style:parent-style-name="Standard" style:family="paragraph">
      <style:paragraph-properties fo:text-align="justify" fo:text-indent="0.3937in"/>
      <style:text-properties style:font-weight-complex="bold" style:font-style-complex="italic"/>
    </style:style>
    <style:style style:name="P1444" style:parent-style-name="Standard" style:family="paragraph">
      <style:paragraph-properties fo:text-align="justify" fo:margin-left="0.3937in">
        <style:tab-stops/>
      </style:paragraph-properties>
      <style:text-properties style:font-weight-complex="bold" style:font-style-complex="italic"/>
    </style:style>
    <style:style style:name="TableColumn1446" style:family="table-column">
      <style:table-column-properties style:column-width="2.1645in" style:use-optimal-column-width="false"/>
    </style:style>
    <style:style style:name="TableColumn1447" style:family="table-column">
      <style:table-column-properties style:column-width="1.1381in" style:use-optimal-column-width="false"/>
    </style:style>
    <style:style style:name="TableColumn1448" style:family="table-column">
      <style:table-column-properties style:column-width="1.2277in" style:use-optimal-column-width="false"/>
    </style:style>
    <style:style style:name="TableColumn1449" style:family="table-column">
      <style:table-column-properties style:column-width="2.0027in" style:use-optimal-column-width="false"/>
    </style:style>
    <style:style style:name="Table1445" style:family="table">
      <style:table-properties style:width="6.5333in" fo:margin-left="-0.0381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line-height="100%" fo:text-indent="0in"/>
      <style:text-properties fo:font-weight="bold" style:font-weight-asian="bold" style:font-weight-complex="bold" fo:font-size="12pt" style:font-size-asian="12pt" style:font-size-complex="12pt"/>
    </style:style>
    <style:style style:name="TableCell145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line-height="100%" fo:text-indent="0in"/>
      <style:text-properties fo:font-weight="bold" style:font-weight-asian="bold" style:font-weight-complex="bold" fo:font-size="12pt" style:font-size-asian="12pt" style:font-size-complex="12pt"/>
    </style:style>
    <style:style style:name="TableCell145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line-height="100%" fo:text-indent="0in"/>
      <style:text-properties fo:font-weight="bold" style:font-weight-asian="bold" style:font-weight-complex="bold" fo:font-size="12pt" style:font-size-asian="12pt" style:font-size-complex="12pt"/>
    </style:style>
    <style:style style:name="TableCell145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line-height="100%" fo:text-indent="0in"/>
      <style:text-properties fo:font-weight="bold" style:font-weight-asian="bold" style:font-weight-complex="bold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46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6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6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47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line-height="100%" fo:text-indent="0in"/>
    </style:style>
    <style:style style:name="T1473" style:parent-style-name="Основнойшрифтабзаца" style:family="text">
      <style:text-properties fo:font-size="12pt" style:font-size-asian="12pt" style:font-size-complex="12pt"/>
    </style:style>
    <style:style style:name="T14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75" style:parent-style-name="Основнойшрифтабзаца" style:family="text">
      <style:text-properties fo:font-size="12pt" style:font-size-asian="12pt" style:font-size-complex="12pt"/>
    </style:style>
    <style:style style:name="TableCell147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7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48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8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8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line-height="100%" fo:text-indent="0in"/>
    </style:style>
    <style:style style:name="T14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93" style:parent-style-name="Основнойшрифтабзаца" style:family="text">
      <style:text-properties fo:font-size="12pt" style:font-size-asian="12pt" style:font-size-complex="12pt"/>
    </style:style>
    <style:style style:name="T14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9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9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9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line-height="100%" fo:text-indent="0in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150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0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04" style:parent-style-name="Основнойшрифтабзаца" style:family="text">
      <style:text-properties fo:font-size="12pt" style:font-size-asian="12pt" style:font-size-complex="12pt"/>
    </style:style>
    <style:style style:name="T150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line-height="100%" fo:text-indent="0in"/>
    </style:style>
    <style:style style:name="T15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T15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1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1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1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line-height="100%" fo:text-indent="0in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15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20" style:parent-style-name="Основнойшрифтабзаца" style:family="text">
      <style:text-properties fo:font-size="12pt" style:font-size-asian="12pt" style:font-size-complex="12pt"/>
    </style:style>
    <style:style style:name="T15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2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2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2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3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3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3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4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4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4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5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5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5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56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6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56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7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7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7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P1576" style:parent-style-name="Standard" style:family="paragraph">
      <style:paragraph-properties fo:text-align="center" fo:margin-left="0.2993in" fo:text-indent="-0.2993in">
        <style:tab-stops/>
      </style:paragraph-properties>
      <style:text-properties fo:font-weight="bold" style:font-weight-asian="bold"/>
    </style:style>
    <style:style style:name="P1577" style:parent-style-name="Standard" style:family="paragraph">
      <style:paragraph-properties fo:text-align="justify" fo:text-indent="0.3937in"/>
    </style:style>
    <style:style style:name="P1578" style:parent-style-name="Standard" style:family="paragraph">
      <style:paragraph-properties fo:widows="2" fo:orphans="2" fo:text-align="justify" fo:text-indent="0.3937in"/>
      <style:text-properties style:font-weight-complex="bold"/>
    </style:style>
    <style:style style:name="P1579" style:parent-style-name="Standard" style:family="paragraph">
      <style:paragraph-properties fo:text-align="justify" fo:text-indent="0.3937in"/>
    </style:style>
    <style:style style:name="P1580" style:parent-style-name="Standard" style:family="paragraph">
      <style:paragraph-properties fo:widows="2" fo:orphans="2" fo:text-align="justify" fo:text-indent="0.3937in"/>
      <style:text-properties style:font-weight-complex="bold"/>
    </style:style>
    <style:style style:name="P1581" style:parent-style-name="Standard" style:family="paragraph">
      <style:paragraph-properties fo:widows="2" fo:orphans="2" fo:text-align="justify" fo:text-indent="0.3937in"/>
      <style:text-properties style:font-weight-complex="bold"/>
    </style:style>
    <style:style style:name="P1582" style:parent-style-name="Standard" style:family="paragraph">
      <style:paragraph-properties fo:text-align="justify" fo:text-indent="0.3937in"/>
    </style:style>
    <style:style style:name="P1583" style:parent-style-name="Standard" style:family="paragraph">
      <style:paragraph-properties fo:text-align="justify" fo:margin-right="-0.0395in" fo:text-indent="0.3937in"/>
      <style:text-properties fo:font-style="italic" style:font-style-asian="italic"/>
    </style:style>
    <style:style style:name="P1584" style:parent-style-name="Standard" style:family="paragraph">
      <style:paragraph-properties fo:text-align="center" fo:text-indent="0.3937in" fo:background-color="#FFFFFF"/>
      <style:text-properties fo:font-weight="bold" style:font-weight-asian="bold" style:font-weight-complex="bold" fo:color="#222222"/>
    </style:style>
    <style:style style:name="P1585" style:parent-style-name="Standard" style:family="paragraph">
      <style:paragraph-properties fo:text-align="justify" fo:text-indent="0.3937in" fo:background-color="#FFFFFF"/>
      <style:text-properties fo:color="#222222"/>
    </style:style>
    <style:style style:name="P1586" style:parent-style-name="Standard" style:family="paragraph">
      <style:paragraph-properties fo:text-align="justify" fo:text-indent="0.3937in" fo:background-color="#FFFFFF"/>
      <style:text-properties fo:color="#222222"/>
    </style:style>
    <style:style style:name="P1587" style:parent-style-name="Standard" style:family="paragraph">
      <style:paragraph-properties fo:text-align="justify" fo:text-indent="0.3937in" fo:background-color="#FFFFFF"/>
      <style:text-properties fo:color="#222222"/>
    </style:style>
    <style:style style:name="P1588" style:parent-style-name="Standard" style:family="paragraph">
      <style:paragraph-properties fo:text-align="justify"/>
    </style:style>
    <style:style style:name="P1589" style:parent-style-name="Standard" style:family="paragraph">
      <style:paragraph-properties fo:text-align="justify" fo:text-indent="0.3937in" fo:background-color="#FFFFFF"/>
      <style:text-properties fo:font-weight="bold" style:font-weight-asian="bold" fo:color="#222222"/>
    </style:style>
    <style:style style:name="P1590" style:parent-style-name="Standard" style:family="paragraph">
      <style:paragraph-properties fo:text-align="justify" fo:text-indent="0.3937in" fo:background-color="#FFFFFF"/>
      <style:text-properties fo:color="#222222"/>
    </style:style>
    <style:style style:name="P1591" style:parent-style-name="Standard" style:family="paragraph">
      <style:paragraph-properties fo:text-align="justify" fo:text-indent="0.3937in" fo:background-color="#FFFFFF"/>
      <style:text-properties fo:color="#222222"/>
    </style:style>
    <style:style style:name="P1592" style:parent-style-name="Standard" style:family="paragraph">
      <style:paragraph-properties fo:text-align="justify" fo:text-indent="0.3937in" fo:background-color="#FFFFFF"/>
      <style:text-properties fo:color="#222222"/>
    </style:style>
    <style:style style:name="P1593" style:parent-style-name="Standard" style:family="paragraph">
      <style:text-properties fo:font-weight="bold" style:font-weight-asian="bold"/>
    </style:style>
    <style:style style:name="P1594" style:parent-style-name="Standard" style:family="paragraph">
      <style:text-properties fo:font-weight="bold" style:font-weight-asian="bold"/>
    </style:style>
    <style:style style:name="P1595" style:parent-style-name="Standard" style:family="paragraph">
      <style:paragraph-properties fo:widows="2" fo:orphans="2" fo:margin-bottom="0.1388in" fo:line-height="115%"/>
      <style:text-properties fo:font-weight="bold" style:font-weight-asian="bold"/>
    </style:style>
    <style:style style:name="P1596" style:parent-style-name="Standard" style:family="paragraph">
      <style:paragraph-properties fo:break-before="page"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language-asian="zh" style:country-asian="CN"/>
    </style:style>
    <style:style style:name="P1597" style:parent-style-name="Standard" style:family="paragraph">
      <style:paragraph-properties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anguage-asian="zh" style:country-asian="CN"/>
    </style:style>
    <style:style style:name="P1598" style:parent-style-name="Standard" style:family="paragraph">
      <style:paragraph-properties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anguage-asian="zh" style:country-asian="CN"/>
    </style:style>
    <style:style style:name="P1599" style:parent-style-name="Standard" style:family="paragraph">
      <style:paragraph-properties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anguage-asian="zh" style:country-asian="CN"/>
    </style:style>
    <style:style style:name="P1600" style:parent-style-name="Standard" style:family="paragraph">
      <style:paragraph-properties fo:text-align="center"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601" style:parent-style-name="Standard" style:family="paragraph">
      <style:paragraph-properties fo:text-align="center"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anguage-asian="zh" style:country-asian="CN"/>
    </style:style>
    <style:style style:name="TableColumn1603" style:family="table-column">
      <style:table-column-properties style:column-width="0.3701in" style:use-optimal-column-width="false"/>
    </style:style>
    <style:style style:name="TableColumn1604" style:family="table-column">
      <style:table-column-properties style:column-width="3.6159in" style:use-optimal-column-width="false"/>
    </style:style>
    <style:style style:name="TableColumn1605" style:family="table-column">
      <style:table-column-properties style:column-width="1.8187in" style:use-optimal-column-width="false"/>
    </style:style>
    <style:style style:name="TableColumn1606" style:family="table-column">
      <style:table-column-properties style:column-width="0.9638in" style:use-optimal-column-width="false"/>
    </style:style>
    <style:style style:name="Table1602" style:family="table">
      <style:table-properties style:width="6.7687in" fo:margin-left="-0.075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1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right="-0.0993in"/>
      <style:text-properties fo:color="#000000"/>
    </style:style>
    <style:style style:name="P1610" style:parent-style-name="Standard" style:family="paragraph">
      <style:paragraph-properties fo:margin-right="-0.0993in"/>
      <style:text-properties fo:color="#000000"/>
    </style:style>
    <style:style style:name="TableCell1611" style:family="table-cell">
      <style:table-cell-properties fo:border="0.0069in solid #000001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 fo:margin-right="-0.0993in"/>
      <style:text-properties fo:color="#000000"/>
    </style:style>
    <style:style style:name="TableCell1613" style:family="table-cell">
      <style:table-cell-properties fo:border="0.0069in solid #000001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 fo:margin-right="-0.0993in"/>
      <style:text-properties fo:color="#000000"/>
    </style:style>
    <style:style style:name="TableCell1615" style:family="table-cell">
      <style:table-cell-properties fo:border="0.0069in solid #000001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 fo:margin-right="-0.0993in"/>
      <style:text-properties fo:color="#000000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20" style:family="table-cell">
      <style:table-cell-properties fo:border="0.0069in solid #000001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justify" fo:margin-right="0.0201in"/>
      <style:text-properties fo:color="#000000"/>
    </style:style>
    <style:style style:name="TableCell16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fo:color="#000000"/>
    </style:style>
    <style:style style:name="TableCell1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left="-0.075in" fo:margin-right="-0.0993in">
        <style:tab-stops/>
      </style:paragraph-properties>
      <style:text-properties fo:color="#000000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29" style:family="table-cell">
      <style:table-cell-properties fo:border="0.0069in solid #000001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 fo:margin-right="0.0201in"/>
    </style:style>
    <style:style style:name="T1631" style:parent-style-name="Основнойшрифтабзаца" style:family="text">
      <style:text-properties style:font-name-asian="Calibri"/>
    </style:style>
    <style:style style:name="T1632" style:parent-style-name="Основнойшрифтабзаца" style:family="text">
      <style:text-properties fo:color="#000000"/>
    </style:style>
    <style:style style:name="T1633" style:parent-style-name="Основнойшрифтабзаца" style:family="text">
      <style:text-properties style:font-name-asian="Calibri"/>
    </style:style>
    <style:style style:name="T1634" style:parent-style-name="Основнойшрифтабзаца" style:family="text">
      <style:text-properties fo:color="#000000"/>
    </style:style>
    <style:style style:name="T1635" style:parent-style-name="Основнойшрифтабзаца" style:family="text">
      <style:text-properties fo:color="#000000"/>
    </style:style>
    <style:style style:name="TableCell1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fo:color="#000000"/>
    </style:style>
    <style:style style:name="TableCell1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 fo:margin-left="-0.075in" fo:margin-right="-0.0993in">
        <style:tab-stops/>
      </style:paragraph-properties>
      <style:text-properties fo:color="#000000"/>
    </style:style>
    <style:style style:name="TableRow1640" style:family="table-row">
      <style:table-row-properties style:min-row-height="0.5486in" style:use-optimal-row-height="false"/>
    </style:style>
    <style:style style:name="TableCell1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43" style:family="table-cell">
      <style:table-cell-properties fo:border="0.0069in solid #000001" style:writing-mode="lr-tb" fo:padding-top="0in" fo:padding-left="0.075in" fo:padding-bottom="0in" fo:padding-right="0.075in"/>
    </style:style>
    <style:style style:name="P1644" style:parent-style-name="Default" style:family="paragraph">
      <style:paragraph-properties fo:margin-right="0.0201in"/>
    </style:style>
    <style:style style:name="P1645" style:parent-style-name="Standard" style:family="paragraph">
      <style:paragraph-properties fo:text-align="justify" fo:margin-right="0.0201in"/>
      <style:text-properties fo:color="#000000"/>
    </style:style>
    <style:style style:name="TableCell1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text-align="center" fo:margin-left="-0.075in" fo:margin-right="-0.0993in">
        <style:tab-stops/>
      </style:paragraph-properties>
      <style:text-properties fo:color="#000000"/>
    </style:style>
    <style:style style:name="TableRow1650" style:family="table-row">
      <style:table-row-properties style:min-row-height="0.5486in" style:use-optimal-row-height="false"/>
    </style:style>
    <style:style style:name="TableCell1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53" style:family="table-cell">
      <style:table-cell-properties fo:border="0.0069in solid #000001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justify" fo:margin-right="0.0201in"/>
    </style:style>
    <style:style style:name="TableCell1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  <style:text-properties fo:color="#000000"/>
    </style:style>
    <style:style style:name="TableCell1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 fo:margin-left="-0.075in" fo:margin-right="-0.0993in">
        <style:tab-stops/>
      </style:paragraph-properties>
      <style:text-properties fo:color="#000000"/>
    </style:style>
    <style:style style:name="TableRow1659" style:family="table-row">
      <style:table-row-properties style:min-row-height="0.5486in" style:use-optimal-row-height="false"/>
    </style:style>
    <style:style style:name="TableCell1660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6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justify" fo:margin-right="0.0201in"/>
    </style:style>
    <style:style style:name="TableCell1664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justify" fo:margin-right="0.0201in"/>
    </style:style>
    <style:style style:name="TableCell1666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justify" fo:margin-right="0.0201in"/>
    </style:style>
    <style:style style:name="TableRow1668" style:family="table-row">
      <style:table-row-properties style:min-row-height="0.5486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style:text-autospace="none" fo:text-align="justify" fo:margin-right="0.0201in"/>
    </style:style>
    <style:style style:name="T1673" style:parent-style-name="Основнойшрифтабзаца" style:family="text">
      <style:text-properties style:font-name-asian="Calibri, 'Arial Unicode MS'" style:font-size-complex="13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style:text-autospace="none" fo:text-align="center"/>
    </style:style>
    <style:style style:name="T1676" style:parent-style-name="Основнойшрифтабзаца" style:family="text">
      <style:text-properties style:font-name-asian="Calibri, 'Arial Unicode MS'" style:font-size-complex="13pt"/>
    </style:style>
    <style:style style:name="T1677" style:parent-style-name="Основнойшрифтабзаца" style:family="text">
      <style:text-properties style:font-name-asian="Calibri, 'Arial Unicode MS'" style:font-size-complex="13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style:text-autospace="none" fo:text-align="center" fo:margin-left="-0.075in" fo:margin-right="-0.0993in">
        <style:tab-stops/>
      </style:paragraph-properties>
      <style:text-properties fo:color="#000000" style:font-size-complex="13pt"/>
    </style:style>
    <style:style style:name="TableRow1680" style:family="table-row">
      <style:table-row-properties style:min-row-height="0.5486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justify" fo:margin-right="0.0201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justify" fo:margin-right="0.0201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justify" fo:margin-right="0.0201in"/>
    </style:style>
    <style:style style:name="P1689" style:parent-style-name="Standard" style:family="paragraph">
      <style:paragraph-properties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Рисунок 2" text:anchor-type="as-char" svg:x="0in" svg:y="0in" svg:width="6.30208in" svg:height="0.55208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/>
      <text:p text:style-name="P10">Принято:</text:p>
      <text:p text:style-name="P11">Решение Ученого совета<text:s/></text:p>
      <text:p text:style-name="P12">От «13» мая 2020 г.</text:p>
      <text:p text:style-name="P13">Протокол №7</text:p>
      <text:p text:style-name="P14"/>
      <text:p text:style-name="P15"/>
      <text:p text:style-name="P16"><text:bookmark-start text:name="_Toc456003749"/><text:bookmark-start text:name="_Toc456003825"/><text:bookmark-start text:name="_Toc459975973"/>Рабочая программа учебной дисциплины<text:bookmark-end text:name="_Toc456003749"/><text:bookmark-end text:name="_Toc456003825"/><text:bookmark-end text:name="_Toc459975973"/></text:p>
      <text:p text:style-name="P17">Международные<text:s/>стандарты финансовой отчетности</text:p>
      <text:p text:style-name="P18"/>
      <text:p text:style-name="P19"/>
      <text:p text:style-name="P20">Направление подготовки</text:p>
      <text:p text:style-name="P21">38.03.01 Экономика</text:p>
      <text:p text:style-name="P22"/>
      <text:p text:style-name="P23"/>
      <text:p text:style-name="P24">Направленность (профиль) подготовки</text:p>
      <text:p text:style-name="P25">Финансы и кредит</text:p>
      <text:p text:style-name="P26"/>
      <text:p text:style-name="P27"/>
      <text:p text:style-name="P28">Квалификация (степень) выпускника</text:p>
      <text:p text:style-name="P29">Бакалавр</text:p>
      <text:p text:style-name="P30"/>
      <text:p text:style-name="P31"/>
      <text:p text:style-name="P32">Форма обучения</text:p>
      <text:p text:style-name="P33">Очная, заочная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Москва, 2019 <text:s text:c="3"/></text:p>
      <text:soft-page-break/>
      <text:p text:style-name="P44"><text:s text:c="6"/>СОДЕРЖАНИЕ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list text:style-name="WWNum2" text:continue-numbering="true">
              <text:list-item>
                <text:p text:style-name="P51">Перечень планируемых результатов обучения по дисциплине, соотнесенных с планируемыми результатами освоения основной профессиональной образовательной программы</text:p>
              </text:list-item>
            </text:list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list text:style-name="WWNum2" text:continue-numbering="true">
              <text:list-item>
                <text:p text:style-name="P56"><text:span text:style-name="T57">Место дисциплины в структуре</text:span><text:s/><text:span text:style-name="T58">основной профессиональной образовательной программы бакалавриата</text:span></text:p>
              </text:list-item>
            </text:list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list text:style-name="WWNum2" text:continue-numbering="true">
              <text:list-item>
                <text:p text:style-name="P63">Объем дисциплины в зачетных единицах с указанием количества академических часов, выделенных на контактную работу обучающихся с преподавателем (по видам занятий) и на самостоятельную работу обучающихся</text:p>
              </text:list-item>
            </text:list>
            <text:p text:style-name="P64">3.1 Объем дисциплины (модуля) по видам учебных занятий (в часах)</text:p>
          </table:table-cell>
          <table:table-cell table:style-name="TableCell65">
            <text:p text:style-name="P66">4</text:p>
            <text:p text:style-name="P67"/>
            <text:p text:style-name="P68"/>
            <text:p text:style-name="P69"><text:s text:c="5"/>4</text:p>
          </table:table-cell>
        </table:table-row>
        <table:table-row table:style-name="TableRow70">
          <table:table-cell table:style-name="TableCell71">
            <text:list text:style-name="WWNum2" text:continue-numbering="true">
              <text:list-item>
                <text:p text:style-name="P72">Содержание дисциплины, структурированное по темам (разделам) с указанием отведенного на них количества академических часов и видов учебных занятий</text:p>
              </text:list-item>
            </text:list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list text:style-name="WWNum2" text:continue-numbering="true">
              <text:list-item>
                <text:list>
                  <text:list-item>
                    <text:p text:style-name="P77"><text:s/>Разделы дисциплины и трудоемкость по видам учебных занятий</text:p>
                  </text:list-item>
                </text:list>
              </text:list-item>
            </text:list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>
            <text:list text:style-name="WWNum2" text:continue-numbering="true">
              <text:list-item>
                <text:list>
                  <text:list-item>
                    <text:p text:style-name="P82"><text:s/>Содержание<text:s/>дисциплины, структурированное по (темам)</text:p>
                  </text:list-item>
                </text:list>
              </text:list-item>
            </text:list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list text:style-name="WWNum2" text:continue-numbering="true">
              <text:list-item>
                <text:p text:style-name="P87">Перечень учебно-методического обеспечения для самостоятельной работы обучающихся по дисциплине</text:p>
              </text:list-item>
            </text:list>
          </table:table-cell>
          <table:table-cell table:style-name="TableCell88">
            <text:p text:style-name="P89">11</text:p>
          </table:table-cell>
        </table:table-row>
        <table:table-row table:style-name="TableRow90">
          <table:table-cell table:style-name="TableCell91">
            <text:list text:style-name="WWNum2" text:continue-numbering="true">
              <text:list-item>
                <text:p text:style-name="P92">Фонд оценочных средств для проведения промежуточной аттестации обучающихся по дисциплине</text:p>
              </text:list-item>
            </text:list>
          </table:table-cell>
          <table:table-cell table:style-name="TableCell93">
            <text:p text:style-name="P94">1<text:span text:style-name="T95">1</text:span></text:p>
          </table:table-cell>
        </table:table-row>
        <table:table-row table:style-name="TableRow96">
          <table:table-cell table:style-name="TableCell97">
            <text:list text:style-name="WWNum2" text:continue-numbering="true">
              <text:list-item>
                <text:p text:style-name="P98">Перечень основной и<text:s/>дополнительной учебной литературы, необходимой для освоения дисциплины</text:p>
              </text:list-item>
            </text:list>
          </table:table-cell>
          <table:table-cell table:style-name="TableCell99">
            <text:p text:style-name="P100">1<text:span text:style-name="T101">1</text:span></text:p>
          </table:table-cell>
        </table:table-row>
        <table:table-row table:style-name="TableRow102">
          <table:table-cell table:style-name="TableCell103">
            <text:list text:style-name="WWNum2" text:continue-numbering="true">
              <text:list-item>
                <text:p text:style-name="P104">Современные профессиональные базы данных и информационные справочные системы.</text:p>
              </text:list-item>
            </text:list>
          </table:table-cell>
          <table:table-cell table:style-name="TableCell105">
            <text:p text:style-name="P106">12</text:p>
          </table:table-cell>
        </table:table-row>
        <table:table-row table:style-name="TableRow107">
          <table:table-cell table:style-name="TableCell108">
            <text:list text:style-name="WWNum2" text:continue-numbering="true">
              <text:list-item>
                <text:p text:style-name="P109">Методические указания для обучающихся по освоению дисциплины</text:p>
              </text:list-item>
            </text:list>
          </table:table-cell>
          <table:table-cell table:style-name="TableCell110">
            <text:p text:style-name="P111">13</text:p>
          </table:table-cell>
        </table:table-row>
        <table:table-row table:style-name="TableRow112">
          <table:table-cell table:style-name="TableCell113">
            <text:list text:style-name="WWNum2" text:continue-numbering="true">
              <text:list-item>
                <text:p text:style-name="P114">Лицензионное программное<text:s/>обеспечение</text:p>
              </text:list-item>
            </text:list>
          </table:table-cell>
          <table:table-cell table:style-name="TableCell115">
            <text:p text:style-name="P116">19</text:p>
          </table:table-cell>
        </table:table-row>
        <table:table-row table:style-name="TableRow117">
          <table:table-cell table:style-name="TableCell118">
            <text:list text:style-name="WWNum2" text:continue-numbering="true">
              <text:list-item>
                <text:p text:style-name="P119">Описание материально-технической базы, необходимой для осуществления образовательного процесса по дисциплине</text:p>
              </text:list-item>
            </text:list>
          </table:table-cell>
          <table:table-cell table:style-name="TableCell120">
            <text:p text:style-name="P121">20</text:p>
          </table:table-cell>
        </table:table-row>
        <table:table-row table:style-name="TableRow122">
          <table:table-cell table:style-name="TableCell123">
            <text:list text:style-name="WWNum2" text:continue-numbering="true">
              <text:list-item>
                <text:p text:style-name="P124">Особенности реализации дисциплины для инвалидов и лиц с ограниченными возможностями здоровья</text:p>
              </text:list-item>
              <text:list-item>
                <text:p text:style-name="P125">Иные сведения и (или) материалы</text:p>
              </text:list-item>
              <text:list-item>
                <text:p text:style-name="P126">Лист регистрации изменений <text:s text:c="76"/></text:p>
              </text:list-item>
            </text:list>
          </table:table-cell>
          <table:table-cell table:style-name="TableCell127">
            <text:p text:style-name="P128">20</text:p>
            <text:p text:style-name="P129"/>
            <text:p text:style-name="P130">20</text:p>
            <text:p text:style-name="P131"><text:span text:style-name="T132">2</text:span>2</text:p>
          </table:table-cell>
        </table:table-row>
      </table:table>
      <text:p text:style-name="P133"/>
      <text:p text:style-name="P134"/>
      <text:soft-page-break/>
      <text:p text:style-name="P135"><text:span text:style-name="T136">1.<text:s/></text:span><text:span text:style-name="T137">Перечень планируемых результатов обучения по дисциплине (модуля), соотнесенных с планируемыми результатами освоения</text:span><text:s/><text:span text:style-name="T138">основной профессиона</text:span><text:span text:style-name="T139">льной образовательной программы</text:span></text:p>
      <text:p text:style-name="P140"/>
      <text:p text:style-name="P141">В результате освоения ОПОП бакалавриата обучающийся должен овладеть следующими результатами обучения по дисциплине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Коды<text:s/></text:span><text:span text:style-name="T151">компетенций</text:span></text:p>
          </table:table-cell>
          <table:table-cell table:style-name="TableCell152">
            <text:p text:style-name="P153">результаты освоения ОПОП</text:p>
            <text:p text:style-name="P154">Содержание компетенций</text:p>
          </table:table-cell>
          <table:table-cell table:style-name="TableCell155">
            <text:p text:style-name="P156">Перечень планируемых результатов обучения<text:s/>по дисциплине</text:p>
          </table:table-cell>
        </table:table-row>
        <table:table-row table:style-name="TableRow157">
          <table:table-cell table:style-name="TableCell158">
            <text:p text:style-name="P159">ОПК-2</text:p>
          </table:table-cell>
          <table:table-cell table:style-name="TableCell160">
            <text:p text:style-name="Standard">способность осуществлять сбор, анализ и обработку данных, необходимых для решения профессиональных задач</text:p>
          </table:table-cell>
          <table:table-cell table:style-name="TableCell161">
            <text:p text:style-name="P162">Знать:</text:p>
            <text:list text:style-name="WWNum32">
              <text:list-item>
                <text:p text:style-name="P163">современные методы экономических исследований хозяйственной деятельности предприятий, которые применяются на разных этапах<text:s/>ведения бухгалтерского учёта и составления финансовой отчётности в соответствии с международными стандартами;</text:p>
              </text:list-item>
            </text:list>
            <text:p text:style-name="P164">Уметь:</text:p>
            <text:list text:style-name="WWNum32" text:continue-numbering="true">
              <text:list-item>
                <text:p text:style-name="P165">применять на практике при решении конкретных профессиональных задач в области международного бухгалтерского учета необходимые методы и приемы сбора, анализа и обработки данных;</text:p>
              </text:list-item>
            </text:list>
            <text:p text:style-name="P166">Владеть:</text:p>
            <text:list text:style-name="WWNum32" text:continue-numbering="true">
              <text:list-item>
                <text:p text:style-name="P167">навыками систематизации, обобщения и интерпретации полученных данных для решения поставленных профессиональных задач.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ПК-6</text:p>
          </table:table-cell>
          <table:table-cell table:style-name="TableCell171">
            <text:p text:style-name="Default">способность анализировать и интерпретировать данные отечественной и зарубежной<text:s/>статистики о социально-экономических процессах и явлениях, выявлять тенденции изменения социально-экономических показателей</text:p>
          </table:table-cell>
          <table:table-cell table:style-name="TableCell172">
            <text:p text:style-name="P173">Знать:</text:p>
            <text:list text:style-name="WWNum32" text:continue-numbering="true">
              <text:list-item>
                <text:p text:style-name="P174">международные нормативные документы в области бухгалтерского учета;</text:p>
              </text:list-item>
              <text:list-item>
                <text:p text:style-name="P175">методику и технологию сбора данных отечественной и зарубежной статистики о социально-экономических процессах и явлениях, в т.ч. в деятельности хозяйствующих субъектов, ведущих бухучет в соответствии с МСФО;</text:p>
              </text:list-item>
            </text:list>
            <text:p text:style-name="P176">Уметь:</text:p>
            <text:list text:style-name="WWNum32" text:continue-numbering="true">
              <text:list-item>
                <text:p text:style-name="P177">применять международные стандарты финансовой отчетности (МСФО) к<text:s/><text:soft-page-break/>деятельности конкретного хозяйствующего субъекта;</text:p>
              </text:list-item>
              <text:list-item>
                <text:p text:style-name="P178">составлять финансовую отчётность в соответствии с действующими международными стандартами финансовой отчётности (МСФО);</text:p>
              </text:list-item>
            </text:list>
            <text:p text:style-name="P179">Владеть:</text:p>
            <text:list text:style-name="WWNum32" text:continue-numbering="true">
              <text:list-item>
                <text:p text:style-name="P180">практическими навыками самостоятельной аналитической работы с инструктивными и нормативными материалами,<text:s/>соответствующей актуальной информацией для принятия оптимальных решений при определении вариантов ведения бухгалтерского учёта и формирования на его основе финансовой отчётности по международным стандартам;</text:p>
              </text:list-item>
              <text:list-item>
                <text:p text:style-name="P181">навыками, позволяющими выявлять и анализировать тенденции изменения социально-экономических показателей в деятельности предприятий (организаций), ведущих бухучет в соответствии с МСФО.</text:p>
              </text:list-item>
            </text:list>
          </table:table-cell>
        </table:table-row>
      </table:table>
      <text:p text:style-name="P182"/>
      <text:p text:style-name="P183">2. Место дисциплины в структуре основной профессиональной образовательной программы бакалавриата</text:p>
      <text:p text:style-name="P184"/>
      <text:p text:style-name="P185">Дисциплина<text:s/>«Международные стандарты финансовой отчетности» относится к дисциплинам по выбору вариативной части.</text:p>
      <text:p text:style-name="P186">Изучение данного курса предполагает наличие базовых знаний, полученных студентами в процессе освоения дисциплин гуманитарного, социального, экономического<text:s/>и математического циклов, таких как "Основы права", "Макроэкономика", "Микроэкономика", "Статистика", "Бухучет и анализ", "Экономика фирмы (предприятия)", "Финансовый менеджмент" и ряда других. <text:s/>Курс «Международные стандарты финансовой отчетности» изучается на завершающей стадии обучения в университете.</text:p>
      <text:p text:style-name="P187">Дисциплина " Международные стандарты финансовой отчетности " читается на 4-ом курсе в 8-ом семестре для очной формы обучения и на 5-ом курсе в 9-ом семестре для заочной формы обучения.</text:p>
      <text:p text:style-name="P188"/>
      <text:p text:style-name="P189">3. Объем дисциплины в<text:s/>зачетных единицах с указанием количества академических часов, выделенных на контактную работу обучающихся с преподавателем (по видам занятий) и на самостоятельную работу обучающихся</text:p>
      <text:p text:style-name="P190"/>
      <text:p text:style-name="P191">Общая трудоемкость дисциплины составляет 4 зачетные единицы.<text:bookmark-start text:name="_Toc459975980"/></text:p>
      <text:p text:style-name="P192"/>
      <text:p text:style-name="P193">3.1 Объем<text:s/>дисциплины (модуля) по видам учебных занятий (в часах)</text:p>
      <text:p text:style-name="P194"/>
      <text:p text:style-name="P195">3.1 Объем дисциплины (модуля) по видам учебных занятий (в часах)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Объём дисциплины</text:p>
          </table:table-cell>
          <table:table-cell table:style-name="TableCell204" table:number-columns-spanned="2">
            <text:p text:style-name="P205">Всего часов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очная форма обучения</text:p>
          </table:table-cell>
          <table:table-cell table:style-name="TableCell210">
            <text:p text:style-name="P211">заочная форма обучения</text:p>
          </table:table-cell>
        </table:table-row>
        <table:table-row table:style-name="TableRow212">
          <table:table-cell table:style-name="TableCell213">
            <text:p text:style-name="P214">Общая трудоемкость дисциплины</text:p>
          </table:table-cell>
          <table:table-cell table:style-name="TableCell215">
            <text:p text:style-name="P216">144</text:p>
          </table:table-cell>
          <table:table-cell table:style-name="TableCell217">
            <text:p text:style-name="P218">144</text:p>
          </table:table-cell>
        </table:table-row>
        <table:table-row table:style-name="TableRow219">
          <table:table-cell table:style-name="TableCell220">
            <text:p text:style-name="P221">Контактнаяработа<text:s/>обучающихся с преподавателем (по видам учебных занятий) (всего)</text:p>
          </table:table-cell>
          <table:table-cell table:style-name="TableCell222">
            <text:p text:style-name="P223">70</text:p>
          </table:table-cell>
          <table:table-cell table:style-name="TableCell224">
            <text:p text:style-name="P225">18</text:p>
          </table:table-cell>
        </table:table-row>
        <table:table-row table:style-name="TableRow226">
          <table:table-cell table:style-name="TableCell227">
            <text:p text:style-name="P228">Аудиторная работа (всего):</text:p>
          </table:table-cell>
          <table:table-cell table:style-name="TableCell229">
            <text:p text:style-name="P230">70</text:p>
          </table:table-cell>
          <table:table-cell table:style-name="TableCell231">
            <text:p text:style-name="P232">18</text:p>
          </table:table-cell>
        </table:table-row>
        <table:table-row table:style-name="TableRow233">
          <table:table-cell table:style-name="TableCell234">
            <text:p text:style-name="P235">в том числе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лекции</text:p>
          </table:table-cell>
          <table:table-cell table:style-name="TableCell243">
            <text:p text:style-name="P244">26</text:p>
          </table:table-cell>
          <table:table-cell table:style-name="TableCell245">
            <text:p text:style-name="P246">8</text:p>
          </table:table-cell>
        </table:table-row>
        <table:table-row table:style-name="TableRow247">
          <table:table-cell table:style-name="TableCell248">
            <text:p text:style-name="P249">семинары, практические занятия</text:p>
          </table:table-cell>
          <table:table-cell table:style-name="TableCell250">
            <text:p text:style-name="P251">44</text:p>
          </table:table-cell>
          <table:table-cell table:style-name="TableCell252">
            <text:p text:style-name="P253">10</text:p>
          </table:table-cell>
        </table:table-row>
        <table:table-row table:style-name="TableRow254">
          <table:table-cell table:style-name="TableCell255">
            <text:p text:style-name="P256">Внеаудиторная работа (всего)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Самостоятельная работа обучающихся(всего)</text:p>
          </table:table-cell>
          <table:table-cell table:style-name="TableCell264">
            <text:p text:style-name="P265">74</text:p>
          </table:table-cell>
          <table:table-cell table:style-name="TableCell266">
            <text:p text:style-name="P267">122</text:p>
          </table:table-cell>
        </table:table-row>
        <table:table-row table:style-name="TableRow268">
          <table:table-cell table:style-name="TableCell269">
            <text:p text:style-name="P270">Вид промежуточной аттестации обучающегося - <text:s/>зачёт с оценкой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4</text:p>
          </table:table-cell>
        </table:table-row>
      </table:table>
      <text:p text:style-name="P275"/>
      <text:p text:style-name="P276">4. Содержание дисциплины, структурированное по темам с указанием отведенного на них количества академических часов и видов учебных занятий<text:bookmark-end text:name="_Toc459975980"/></text:p>
      <text:p text:style-name="P277"/>
      <text:p text:style-name="P278">4.1 Разделы дисциплины и трудоемкость по видам<text:s/>учебных занятий (в академических часах)</text:p>
      <text:p text:style-name="P279"/>
      <text:p text:style-name="P280">Для очной формы обучения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3">
            <text:p text:style-name="P295">№ п/п</text:p>
          </table:table-cell>
          <table:table-cell table:style-name="TableCell296" table:number-rows-spanned="3">
            <text:p text:style-name="P297">Разделы и темы</text:p>
            <text:p text:style-name="P298"><text:s/>дисциплины</text:p>
          </table:table-cell>
          <table:table-cell table:style-name="TableCell299" table:number-rows-spanned="3">
            <text:p text:style-name="P300">С</text:p>
            <text:p text:style-name="P301">е</text:p>
            <text:p text:style-name="P302">м</text:p>
            <text:p text:style-name="P303">е</text:p>
            <text:p text:style-name="P304">с</text:p>
            <text:p text:style-name="P305">т</text:p>
            <text:p text:style-name="P306">р</text:p>
          </table:table-cell>
          <table:table-cell table:style-name="TableCell307" table:number-columns-spanned="7">
            <text:p text:style-name="P308">Виды учебной работы, включая самостоятельную работу студентов и трудоемкость (в час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rows-spanned="2">
            <text:p text:style-name="P314">В</text:p>
            <text:p text:style-name="P315">С</text:p>
            <text:p text:style-name="P316">Е</text:p>
            <text:p text:style-name="P317">Г</text:p>
            <text:p text:style-name="P318">О</text:p>
          </table:table-cell>
          <table:table-cell table:style-name="TableCell319" table:number-columns-spanned="3">
            <text:p text:style-name="P320">Из них аудиторные занятия</text:p>
          </table:table-cell>
          <table:covered-table-cell/>
          <table:covered-table-cell/>
          <table:table-cell table:style-name="TableCell321" table:number-rows-spanned="2">
            <text:p text:style-name="P322"><text:span text:style-name="T323">Самостоятельная</text:span><text:span text:style-name="T324"><text:s/>работа</text:span></text:p>
          </table:table-cell>
          <table:table-cell table:style-name="TableCell325" table:number-rows-spanned="2">
            <text:p text:style-name="P326"><text:span text:style-name="T327">Контрольная работа</text:span></text:p>
          </table:table-cell>
          <table:table-cell table:style-name="TableCell328" table:number-rows-spanned="2">
            <text:p text:style-name="P329"><text:span text:style-name="T330">Курсовая работа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Ле</text:p>
            <text:p text:style-name="P338">кции</text:p>
          </table:table-cell>
          <table:table-cell table:style-name="TableCell339">
            <text:p text:style-name="P340">П</text:p>
            <text:p text:style-name="P341">р</text:p>
            <text:p text:style-name="P342">а</text:p>
            <text:p text:style-name="P343">к</text:p>
            <text:p text:style-name="P344">т</text:p>
            <text:p text:style-name="P345">и</text:p>
            <text:p text:style-name="P346">к</text:p>
            <text:p text:style-name="P347">у</text:p>
            <text:p text:style-name="P348">м. Лаборатор</text:p>
          </table:table-cell>
          <table:table-cell table:style-name="TableCell349">
            <text:p text:style-name="P350">Практическ.занятия /семинары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Основы финансовой отчетности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Состав и структура публикуемых отчетов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Активы и их обесценение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Аренда (МСФО 17).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1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Финансовые инструменты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1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>Иностранная валюта (МСФО 21) и инвестиционная недвижимость (МСФО 40)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11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7</text:p>
          </table:table-cell>
          <table:table-cell table:style-name="TableCell483">
            <text:p text:style-name="P484">Представление информации о доходах и расходах компании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8</text:p>
          </table:table-cell>
          <table:table-cell table:style-name="TableCell504">
            <text:p text:style-name="P505">Формирование<text:s/>резервов и финансовых результатов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9</text:p>
          </table:table-cell>
          <table:table-cell table:style-name="TableCell525">
            <text:p text:style-name="P526">Финансовая отчетность в условиях гиперинфляции (МСФО 29).</text:p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</text:p>
          </table:table-cell>
          <table:table-cell table:style-name="TableCell546">
            <text:p text:style-name="P547">Составление финансовой отчетности компании в случае существенных изменений в условиях ее деятельности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1</text:p>
          </table:table-cell>
          <table:table-cell table:style-name="TableCell567">
            <text:p text:style-name="P568">Консолидация финансовой отчетности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>1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2</text:p>
          </table:table-cell>
          <table:table-cell table:style-name="TableCell588">
            <text:p text:style-name="P589">Раскрытие в финансовой отчетности дополнительной информации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11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3</text:p>
          </table:table-cell>
          <table:table-cell table:style-name="TableCell609">
            <text:p text:style-name="P610">Трансформация отчетности.</text:p>
          </table:table-cell>
          <table:table-cell table:style-name="TableCell611">
            <text:p text:style-name="P612">8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4</text:p>
          </table:table-cell>
          <table:table-cell table:style-name="TableCell630">
            <text:p text:style-name="P631">Внедрение МСФО в России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6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>ИТОГО</text:p>
          </table:table-cell>
          <table:covered-table-cell/>
          <table:covered-table-cell/>
          <table:table-cell table:style-name="TableCell651">
            <text:p text:style-name="P652">144</text:p>
          </table:table-cell>
          <table:table-cell table:style-name="TableCell653">
            <text:p text:style-name="P654">24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40</text:p>
          </table:table-cell>
          <table:table-cell table:style-name="TableCell659">
            <text:p text:style-name="P660">80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</table:table-row>
      </table:table>
      <text:p text:style-name="P665"/>
      <text:p text:style-name="P666">Для заочной<text:s/>формы обучения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3">
            <text:p text:style-name="P681">№ п/п</text:p>
          </table:table-cell>
          <table:table-cell table:style-name="TableCell682" table:number-rows-spanned="3">
            <text:p text:style-name="P683">Раздел (тема) дисциплины</text:p>
          </table:table-cell>
          <table:table-cell table:style-name="TableCell684" table:number-rows-spanned="3">
            <text:p text:style-name="P685">Семестр</text:p>
          </table:table-cell>
          <table:table-cell table:style-name="TableCell686" table:number-columns-spanned="7">
            <text:p text:style-name="P687">Виды учебной работы, включая самостоятельную работу студентов и трудоемкость (в час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2">
            <text:p text:style-name="P693">Всего</text:p>
          </table:table-cell>
          <table:table-cell table:style-name="TableCell694" table:number-columns-spanned="3">
            <text:p text:style-name="P695">Из них аудиторные занятия</text:p>
          </table:table-cell>
          <table:covered-table-cell/>
          <table:covered-table-cell/>
          <table:table-cell table:style-name="TableCell696" table:number-rows-spanned="2">
            <text:p text:style-name="P697"><text:span text:style-name="T698">Самостоятельная работа</text:span></text:p>
          </table:table-cell>
          <table:table-cell table:style-name="TableCell699" table:number-rows-spanned="2">
            <text:p text:style-name="P700"><text:span text:style-name="T701">Контрольная работа</text:span></text:p>
          </table:table-cell>
          <table:table-cell table:style-name="TableCell702" table:number-rows-spanned="2">
            <text:p text:style-name="P703">Курсовая работа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Лекции</text:p>
          </table:table-cell>
          <table:table-cell table:style-name="TableCell711">
            <text:p text:style-name="P712">.Практикум. Лаборатор</text:p>
          </table:table-cell>
          <table:table-cell table:style-name="TableCell713">
            <text:p text:style-name="P714">Практическ.занятия /семинары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Основы финансовой отчетности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</text:p>
          </table:table-cell>
          <table:table-cell table:style-name="TableCell742">
            <text:p text:style-name="P743">Состав и структура публикуемых отчетов</text:p>
          </table:table-cell>
          <table:table-cell table:style-name="TableCell744">
            <text:p text:style-name="P745">9</text:p>
          </table:table-cell>
          <table:table-cell table:style-name="TableCell746">
            <text:p text:style-name="P747">11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9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>Активы и их обесценение</text:p>
          </table:table-cell>
          <table:table-cell table:style-name="TableCell765">
            <text:p text:style-name="P766">9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9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P785">Аренда (МСФО 17).</text:p>
          </table:table-cell>
          <table:table-cell table:style-name="TableCell786">
            <text:p text:style-name="P787">9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</text:p>
          </table:table-cell>
          <table:table-cell table:style-name="TableCell805">
            <text:p text:style-name="P806">Финансовые<text:s/>инструменты</text:p>
          </table:table-cell>
          <table:table-cell table:style-name="TableCell807">
            <text:p text:style-name="P808">9</text:p>
          </table:table-cell>
          <table:table-cell table:style-name="TableCell809">
            <text:p text:style-name="P810">11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9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</text:p>
          </table:table-cell>
          <table:table-cell table:style-name="TableCell826">
            <text:p text:style-name="P827">Иностранная валюта (МСФО 21) и инвестиционная недвижимость (МСФО 40)</text:p>
          </table:table-cell>
          <table:table-cell table:style-name="TableCell828">
            <text:p text:style-name="P829">9</text:p>
          </table:table-cell>
          <table:table-cell table:style-name="TableCell830">
            <text:p text:style-name="P831">10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9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ext:soft-page-break/>
        <table:table-row table:style-name="TableRow844">
          <table:table-cell table:style-name="TableCell845">
            <text:p text:style-name="P846">7</text:p>
          </table:table-cell>
          <table:table-cell table:style-name="TableCell847">
            <text:p text:style-name="P848">Представление информации о доходах и расходах компании</text:p>
          </table:table-cell>
          <table:table-cell table:style-name="TableCell849">
            <text:p text:style-name="P850">9</text:p>
          </table:table-cell>
          <table:table-cell table:style-name="TableCell851">
            <text:p text:style-name="P852">10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9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8</text:p>
          </table:table-cell>
          <table:table-cell table:style-name="TableCell868">
            <text:p text:style-name="P869">Формирование резервов и финансовых результатов</text:p>
          </table:table-cell>
          <table:table-cell table:style-name="TableCell870">
            <text:p text:style-name="P871">9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9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9</text:p>
          </table:table-cell>
          <table:table-cell table:style-name="TableCell889">
            <text:p text:style-name="P890">Финансовая отчетность в условиях гиперинфляции (МСФО 29).</text:p>
          </table:table-cell>
          <table:table-cell table:style-name="TableCell891">
            <text:p text:style-name="P892">9</text:p>
          </table:table-cell>
          <table:table-cell table:style-name="TableCell893">
            <text:p text:style-name="P894">10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0</text:p>
          </table:table-cell>
          <table:table-cell table:style-name="TableCell910">
            <text:p text:style-name="P911">Составление финансовой отчетности компании в случае существенных изменений в условиях ее деятельности</text:p>
          </table:table-cell>
          <table:table-cell table:style-name="TableCell912">
            <text:p text:style-name="P913">9</text:p>
          </table:table-cell>
          <table:table-cell table:style-name="TableCell914">
            <text:p text:style-name="P915">10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9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1</text:p>
          </table:table-cell>
          <table:table-cell table:style-name="TableCell931">
            <text:p text:style-name="P932">Консолидация финансовой отчетности.</text:p>
          </table:table-cell>
          <table:table-cell table:style-name="TableCell933">
            <text:p text:style-name="P934">9</text:p>
          </table:table-cell>
          <table:table-cell table:style-name="TableCell935">
            <text:p text:style-name="P936">9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8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2</text:p>
          </table:table-cell>
          <table:table-cell table:style-name="TableCell952">
            <text:p text:style-name="P953">Раскрытие в финансовой отчетности дополнительной информации</text:p>
          </table:table-cell>
          <table:table-cell table:style-name="TableCell954">
            <text:p text:style-name="P955">9</text:p>
          </table:table-cell>
          <table:table-cell table:style-name="TableCell956">
            <text:p text:style-name="P957">9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8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3</text:p>
          </table:table-cell>
          <table:table-cell table:style-name="TableCell973">
            <text:p text:style-name="P974">Трансформация отчетности.</text:p>
          </table:table-cell>
          <table:table-cell table:style-name="TableCell975">
            <text:p text:style-name="P976">9</text:p>
          </table:table-cell>
          <table:table-cell table:style-name="TableCell977">
            <text:p text:style-name="P978">10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8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4</text:p>
          </table:table-cell>
          <table:table-cell table:style-name="TableCell994">
            <text:p text:style-name="P995">Внедрение МСФО в России.</text:p>
          </table:table-cell>
          <table:table-cell table:style-name="TableCell996">
            <text:p text:style-name="P997">9</text:p>
          </table:table-cell>
          <table:table-cell table:style-name="TableCell998">
            <text:p text:style-name="P999">9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Зачет с оценкой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3">
            <text:p text:style-name="P1035">ИТОГО</text:p>
          </table:table-cell>
          <table:covered-table-cell/>
          <table:covered-table-cell/>
          <table:table-cell table:style-name="TableCell1036">
            <text:p text:style-name="P1037">144</text:p>
          </table:table-cell>
          <table:table-cell table:style-name="TableCell1038">
            <text:p text:style-name="P1039">8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0</text:p>
          </table:table-cell>
          <table:table-cell table:style-name="TableCell1044">
            <text:p text:style-name="P1045">122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>4.2 Содержание дисциплины, структурированное<text:s/>по разделам</text:p>
      <text:p text:style-name="P1052"/>
      <text:p text:style-name="P1053"><text:span text:style-name="T1054">Тема 1</text:span><text:span text:style-name="T1055">.</text:span><text:span text:style-name="T1056"><text:s/>Основы финансовой отчетности</text:span></text:p>
      <text:p text:style-name="P1057"/>
      <text:p text:style-name="P1058">Содержание лекционного курса</text:p>
      <text:p text:style-name="P1059">Предпосылки и значение создания международных стандартов финансовой отчетности, порядок их разработки и утверждения. Понятие и цели формирования отчетности. Пользователи<text:s/>информации финансовой отчетности. Основополагающие допущения (принципы) составления финансовой отчетности и качественные характеристики содержащейся в ней информации. Элементы финансовой отчетности и этапы ее формирования. Методы оценки стоимости и концепция поддержания капитала. Первое применение международных стандартов финансовой отчетности.</text:p>
      <text:p text:style-name="P1060"/>
      <text:p text:style-name="P1061">Содержание практических занятий</text:p>
      <text:p text:style-name="P1062">1. Предпосылки и значение создания международных стандартов финансовой отчетности, порядок их разработки и утверждения.</text:p>
      <text:p text:style-name="P1063">2.Основополагающие допущения (принципы) составления финансовой отчетности и качественные характеристики содержащейся в ней информации.</text:p>
      <text:p text:style-name="P1064">3. Элементы финансовой отчетности и этапы ее формирования.</text:p>
      <text:p text:style-name="P1065"/>
      <text:p text:style-name="P1066"><text:span text:style-name="T1067">Тема 2. Состав и структура публикуемых отчетов.</text:span></text:p>
      <text:p text:style-name="P1068"/>
      <text:p text:style-name="P1069">Содержание лекционного курса</text:p>
      <text:p text:style-name="P1070">Общие положения формирования финансовой отчетности по МСФО. Отчет о финансовом положении компании на конец периода (балансовый отчет). Отчет о совокупном доходе за период. Отчет об изменениях капитала. Отчет о движении<text:s/><text:soft-page-break/>денежных средств. Примечания к финансовой отчетности. Представление учетной политики, признание, оценка элементов финансовой отчетности и прочие раскрытия информации.</text:p>
      <text:p text:style-name="P1071"/>
      <text:p text:style-name="P1072">Содержание практических занятий</text:p>
      <text:p text:style-name="P1073">1.Отчет о финансовом положении компании на конец периода (балансовый отчет).</text:p>
      <text:p text:style-name="P1074">2. Отчет о<text:s/>совокупном доходе за период.</text:p>
      <text:p text:style-name="P1075">3. Отчет об изменениях капитала.</text:p>
      <text:p text:style-name="P1076">4.Отчет о движении денежных средств.</text:p>
      <text:p text:style-name="P1077"><text:s/></text:p>
      <text:p text:style-name="P1078"><text:span text:style-name="T1079">Тема 3. Активы и их обесценение.</text:span></text:p>
      <text:p text:style-name="P1080"/>
      <text:p text:style-name="P1081">Содержание лекционного курса</text:p>
      <text:p text:style-name="P1082">Материальные активы. Нематериальные активы (МСФО 38). Обесценение активов (МСФО 36).</text:p>
      <text:p text:style-name="P1083">Содержание практических занятий</text:p>
      <text:p text:style-name="P1084">1. <text:s/>Материальные активы.</text:p>
      <text:p text:style-name="P1085">2.Нематериальные активы (МСФО 38).</text:p>
      <text:p text:style-name="P1086">3.Обесценение активов (МСФО 36).</text:p>
      <text:p text:style-name="P1087"/>
      <text:p text:style-name="P1088"><text:span text:style-name="T1089">Тема 4. Аренда (МСФО 17).</text:span></text:p>
      <text:p text:style-name="P1090"/>
      <text:p text:style-name="P1091">Содержание лекционного курса</text:p>
      <text:p text:style-name="P1092">Экономическое содержание аренды. Классификация аренды. Учет и отражение в<text:s/>отчетности расчетов по арендным платежам. Учет операций аренды и их отражение в отчетности</text:p>
      <text:p text:style-name="P1093"/>
      <text:p text:style-name="P1094">Содержание практических занятий</text:p>
      <text:p text:style-name="P1095">1. Экономическое содержание аренды. Классификация аренды.</text:p>
      <text:p text:style-name="P1096">2.Учет и отражение в отчетности расчетов по арендным платежам. Учет операций аренды и их отражение в отчетности</text:p>
      <text:p text:style-name="P1097"/>
      <text:p text:style-name="P1098"><text:span text:style-name="T1099">Тема 5. Финансовые инструменты.</text:span></text:p>
      <text:p text:style-name="P1100"/>
      <text:p text:style-name="P1101">Содержание лекционного курса</text:p>
      <text:p text:style-name="P1102">Понятие и классификация финансовых инструментов (МСФО 32). Признание и оценка финансовых инструментов (МСФО 39). Раскрытие информации о финансовых инструментах (МСФО (<text:span text:style-name="T1103">IFRS</text:span>) 7).</text:p>
      <text:p text:style-name="P1104"/>
      <text:p text:style-name="P1105">Содержание практических занятий</text:p>
      <text:p text:style-name="P1106">1. Содержание МСФО 32.</text:p>
      <text:p text:style-name="P1107">2. Содержание МСФО 39.</text:p>
      <text:p text:style-name="P1108">3. Раскрытие информации о финансовых инструментах (МСФО (<text:span text:style-name="T1109">IFRS</text:span>) 7).</text:p>
      <text:p text:style-name="P1110"/>
      <text:p text:style-name="P1111"><text:span text:style-name="T1112">Тема 6. Иностранная валюта (МСФО 21) и инвестиционная недвижимость (МСФО 40).</text:span></text:p>
      <text:p text:style-name="P1113"/>
      <text:p text:style-name="P1114">Содержание лекционного курса</text:p>
      <text:p text:style-name="P1115">Учет операций в иностранной валюте и влияние валютных курсов на финансовую отчетность компании.</text:p>
      <text:p text:style-name="P1116">Понятие, признание и оценка инвестиционной недвижимости. Содержание моделей учета инвестиционной недвижимости. Переклассификация объектов<text:s/><text:soft-page-break/>инвестиционной недвижимости. Возможные подходы к переклассификации имущества компании. Выбытие объектов инвестиционной недвижимости. Раскрытие информации в примечаниях к финансовой отчетности.</text:p>
      <text:p text:style-name="P1117"/>
      <text:p text:style-name="P1118">Содержание практических занятий</text:p>
      <text:p text:style-name="P1119">1. Содержание МСФО 21.</text:p>
      <text:p text:style-name="P1120">2. Содержание МСФО 40.</text:p>
      <text:p text:style-name="P1121"/>
      <text:p text:style-name="P1122"><text:span text:style-name="T1123">Тема 7. Представление информации о доходах и расходах компании.</text:span></text:p>
      <text:p text:style-name="P1124"/>
      <text:p text:style-name="P1125">Содержание лекционного курса</text:p>
      <text:p text:style-name="P1126">Выручка (МСФО 18). Договоры строительного подряда (МСФО 11). Затраты по займам (МСФО 23). Информация о вознаграждениях работникам и социальном обеспечении. Договоры страхования (МСФО (<text:span text:style-name="T1127">IFRS</text:span>) 4).</text:p>
      <text:p text:style-name="P1128"/>
      <text:p text:style-name="P1129">Содержание практических занятий</text:p>
      <text:p text:style-name="P1130">1. Содержание МСФО 18.</text:p>
      <text:p text:style-name="P1131">2. Содержание МСФО 11.</text:p>
      <text:p text:style-name="P1132">3. Содержание МСФО 23.</text:p>
      <text:p text:style-name="P1133">4. Договоры страхования (МСФО (<text:span text:style-name="T1134">IFRS</text:span>) 4).</text:p>
      <text:p text:style-name="P1135"/>
      <text:p text:style-name="P1136"><text:span text:style-name="T1137">Тема 8. Формирование резервов и финансовых результатов.</text:span></text:p>
      <text:p text:style-name="P1138">Содержание лекционного курса</text:p>
      <text:p text:style-name="P1139">Резервы, условные обязательства и условные активы (МСФО 37). Учетная политика, изменения в расчетных бухгалтерских оценках и ошибки (МСФО 8).</text:p>
      <text:p text:style-name="P1140">Учет налога на прибыль (МСФО 12). Прибыль на акцию (МСФО 33).</text:p>
      <text:p text:style-name="P1141"/>
      <text:p text:style-name="P1142">Содержание практических занятий</text:p>
      <text:p text:style-name="P1143">1. Содержание МСФО 37.</text:p>
      <text:p text:style-name="P1144">2. Содержание МСФО 8.</text:p>
      <text:p text:style-name="P1145">3. Содержание МСФО 12.</text:p>
      <text:p text:style-name="P1146">4. Содержание МСФО 33.</text:p>
      <text:p text:style-name="P1147"/>
      <text:p text:style-name="P1148"><text:span text:style-name="T1149">Тема 9. Финансовая отчетность в условиях гиперинфляции (МСФО 29).</text:span></text:p>
      <text:p text:style-name="P1150">Содержание лекционного курса</text:p>
      <text:p text:style-name="P1151">Экономическая природа инфляции, ее влияние на деятельность<text:s/>компании и показатели ее финансовой отчетности. Гиперинфляция и ее характеристика. Методика корректировки отчетности в соответствии с влиянием инфляции.</text:p>
      <text:p text:style-name="P1152"/>
      <text:p text:style-name="P1153">Содержание практических занятий</text:p>
      <text:p text:style-name="P1154">1. Экономическая природа инфляции, ее влияние на деятельность компании<text:s/>и показатели ее финансовой отчетности.</text:p>
      <text:p text:style-name="P1155">2.Методика корректировки отчетности в соответствии с влиянием инфляции.</text:p>
      <text:p text:style-name="P1156"/>
      <text:p text:style-name="P1157"><text:span text:style-name="T1158">Тема 10. Составление финансовой отчетности компании в случае существенных изменений в условиях ее деятельности.</text:span></text:p>
      <text:p text:style-name="P1159"/>
      <text:p text:style-name="P1160">Содержание лекционного курса</text:p>
      <text:p text:style-name="P1161">Раскрытие информации о связанных сторонах (МСФО 24). Объединение бизнеса (МСФО (<text:span text:style-name="T1162">IFRS</text:span>) 3). Выбытие внеоборотных активов, удерживаемых для продажи, и прекращаемая деятельность (МСФО (<text:span text:style-name="T1163">IFRS</text:span>) 5).</text:p>
      <text:p text:style-name="P1164"/>
      <text:p text:style-name="P1165">Содержание практических занятий</text:p>
      <text:soft-page-break/>
      <text:p text:style-name="P1166">1.Содержание МСФО 24.</text:p>
      <text:p text:style-name="P1167">2.Содержание МСФО (<text:span text:style-name="T1168">IFRS</text:span>) 3.</text:p>
      <text:p text:style-name="P1169">3.Содержание МСФО (<text:span text:style-name="T1170">IFRS</text:span>) 5.</text:p>
      <text:p text:style-name="P1171"/>
      <text:p text:style-name="P1172"><text:span text:style-name="T1173">Тема 11</text:span>. <text:s/><text:span text:style-name="T1174">Консолидация финансовой отчетности.</text:span></text:p>
      <text:p text:style-name="P1175"/>
      <text:p text:style-name="P1176">Содержание лекционного курса</text:p>
      <text:p text:style-name="P1177">Понятие, цели составления и область применения консолидированной отчетности. Теоретические и методические основы консолидации отчетности. Консолидация отчетности методом покупки (МСФО (<text:span text:style-name="T1178">IFRS</text:span>) 3). Составление финансовой отчетности методом пропорциональной консолидации (МСФО 31). Консолидация финансовой отчетности методом долевого участия (МСФО 28).</text:p>
      <text:p text:style-name="P1179"/>
      <text:p text:style-name="P1180">Содержание практических занятий</text:p>
      <text:p text:style-name="P1181">1. Содержательная характеристика МСФО (<text:span text:style-name="T1182">IFRS</text:span>) 3.</text:p>
      <text:p text:style-name="P1183">2. Содержательная характеристика МСФО 31.</text:p>
      <text:p text:style-name="P1184">3. Содержательная характеристика МСФО 28.</text:p>
      <text:p text:style-name="P1185"/>
      <text:p text:style-name="P1186"><text:span text:style-name="T1187">Тема 12. Раскрытие в финансовой отчетности дополнительной информации</text:span>.</text:p>
      <text:p text:style-name="P1188"/>
      <text:p text:style-name="P1189">Содержание лекционного курса</text:p>
      <text:p text:style-name="P1190">События после отчетной даты. (МСФО 10). Операционные сегменты (МСФО (<text:span text:style-name="T1191">IFRS</text:span>)8). Промежуточная финансовая отчетность (МСФО 34).</text:p>
      <text:p text:style-name="P1192"/>
      <text:p text:style-name="P1193">Содержание практических занятий</text:p>
      <text:p text:style-name="P1194">1. Содержательная характеристика МСФО 10.</text:p>
      <text:p text:style-name="P1195">2. Содержательная характеристика МСФО 34.</text:p>
      <text:p text:style-name="P1196">3. Содержательная характеристика МСФО (<text:span text:style-name="T1197">IFRS</text:span>)<text:s/>8.</text:p>
      <text:p text:style-name="P1198"/>
      <text:p text:style-name="P1199"><text:span text:style-name="T1200">Тема 13. Трансформация отчетности.</text:span></text:p>
      <text:p text:style-name="P1201"/>
      <text:p text:style-name="P1202">Содержание лекционного курса</text:p>
      <text:p text:style-name="P1203">Методы подготовки отчетности по МСФО. Этапы и информационное обеспечение процесса трансформации финансовой отчетности. Рабочие документы процесса трансформации.</text:p>
      <text:p text:style-name="P1204"/>
      <text:p text:style-name="P1205">Содержание практических<text:s/>занятий</text:p>
      <text:p text:style-name="P1206">1. Методы подготовки отчетности по МСФО.</text:p>
      <text:p text:style-name="P1207">2. Рабочие документы процесса трансформации финансовой отчетности.</text:p>
      <text:p text:style-name="P1208"/>
      <text:p text:style-name="P1209">Тема 14. Внедрение МСФО в России.</text:p>
      <text:p text:style-name="P1210"/>
      <text:p text:style-name="P1211">Содержание лекционного курса</text:p>
      <text:p text:style-name="P1212">Программа реформирования бухгалтерского учета в соответствии с МСФО. Этапы<text:s/>перехода на составление консолидированной отчетности по МСФО. Международные стандарты финансовой отчетности (МСФО) и российские положения по ведению бухгалтерского учета (ПБУ).</text:p>
      <text:p text:style-name="P1213"/>
      <text:p text:style-name="P1214">Содержание практических занятий</text:p>
      <text:p text:style-name="P1215">1. Программа реформирования бухгалтерского учета в соответствии с МСФО.</text:p>
      <text:p text:style-name="P1216">2. Международные стандарты финансовой отчетности (МСФО) и российские положения по ведению бухгалтерского учета (ПБУ).</text:p>
      <text:p text:style-name="P1217"/>
      <text:p text:style-name="P1218"><text:bookmark-start text:name="_Toc459975983"/>5. Перечень учебно-методического обеспечения для самостоятельной работы обучающихся по дисциплине<text:bookmark-end text:name="_Toc459975983"/></text:p>
      <text:p text:style-name="P1219"/>
      <text:p text:style-name="P1220">Одним из<text:s/>основных видов деятельности студента является самостоятельная работа, которая включает в себя изучение лекционного материала, учебников и учебных пособий, первоисточников, подготовку сообщений, выступления на практических занятиях, выполнение заданий преподавателя.</text:p>
      <text:p text:style-name="P1221">Методика самостоятельной работы предварительно разъясняется преподавателем и в последующем может уточняться с учетом индивидуальных особенностей студентов. Время и место самостоятельной работы выбираются студентами по своему усмотрению с учетом рекомендаций преподавателя.</text:p>
      <text:p text:style-name="P1222">Самостоятельную работу над дисциплиной следует начинать с изучения рабочей программы «Международные стандарты финансовой отчетности», которая содержит основные требования к знаниям, умениям и навыкам обучаемых. Обязательно следует вспомнить рекомендации преподавателя, данные в ходе лекционных и практических занятий. Затем – приступать к изучению отдельных тем в порядке, предусмотренном рабочей программой.</text:p>
      <text:p text:style-name="P1223">Получив представление об основном содержании темы, необходимо изучить материал с помощью учебников, других методических материалов, указанных в разделе 7 указанной рабочей программы. Целесообразно составить краткий конспект или схему, отображающую смысл и связи основных понятий данной темы. Затем, как показывает опыт, полезно изучить выдержки из первоисточников. При желании можно составить их краткий конспект. Важным источником для освоения дисциплины являются ресурсы информационно-телекоммуникационной сети «Интернет». Обязательно следует записывать возникшие вопросы, на которые не<text:s/>удалось ответить самостоятельно.</text:p>
      <text:p text:style-name="P1224"/>
      <text:p text:style-name="P1225">6. Фонд оценочных средств для проведения промежуточной аттестации обучающихся по дисциплине</text:p>
      <text:p text:style-name="P1226"/>
      <text:p text:style-name="P1227">Фонд оценочных средств оформлен в виде приложения к рабочей программе дисциплины «Международные стандарты финансовой отчетности».</text:p>
      <text:p text:style-name="P1228"/>
      <text:p text:style-name="P1229"><text:span text:style-name="T1230">7.<text:s/></text:span><text:bookmark-start text:name="_Toc459975985"/><text:span text:style-name="T1231">Перечень основной и дополнительной учебной литературы, необходимой для освоения дисциплины</text:span><text:bookmark-end text:name="_Toc459975985"/></text:p>
      <text:p text:style-name="P1232"/>
      <text:p text:style-name="P1233">7.1. Основная учебная литература</text:p>
      <text:p text:style-name="P1234"/>
      <text:p text:style-name="P1235">1.<text:s/><text:span text:style-name="T1236">Куницына, Н. Н.<text:s/></text:span>Стандарты финансовой отчетности в корпоративном бизнесе [Электронный ресурс] : учебное пособие на английском языке / Н. Н. Куницына. — Электрон. текстовые данные. — Ставрополь : Северо-Кавказский федеральный университет, 2017. — 218 c. — 2227-8397. — Режим доступа:<text:s/><text:a xlink:href="http://www.iprbookshop.ru/69434.html" office:target-frame-name="_top" xlink:show="replace">http://www.iprbookshop.ru/69434.html</text:a></text:p>
      <text:p text:style-name="P1237">2.<text:s/><text:span text:style-name="T1238">М</text:span><text:span text:style-name="T1239">иславская, Н. А.</text:span><text:s/>Международные стандарты учета и финансовой отчетности [Электронный ресурс] : учебник / Н. А. Миславская, С. Н. Поленова. — Электрон. текстовые данные. — М. : Дашков и К, 2017. — 370 c. — 978-5-394-01245-7. — Режим доступа: http://www.iprbookshop.ru/60447.html</text:p>
      <text:p text:style-name="P1240">3.<text:s/><text:span text:style-name="T1241">Тетерлева, А. С.</text:span><text:s/>Международные стандарты финансовой отчетности [Электронный ресурс] : учебное пособие / А. С. Тетерлева. — Электрон. текстовые данные. — Екатеринбург : Уральский федеральный университет, ЭБС АСВ, 2016. — 176 c. — 978-5-7996-1837-7. — Режим доступа: http://www.iprbookshop.ru/66546.html</text:p>
      <text:p text:style-name="P1242"/>
      <text:p text:style-name="P1243">7.2. Дополнительная учебная литература</text:p>
      <text:p text:style-name="P1244"/>
      <text:list text:style-name="LFO39" text:continue-numbering="true">
        <text:list-item>
          <text:p text:style-name="P1245"><text:span text:style-name="T1246">Алисенов, А. С. Международные стандарты финансовой отчетности : учебник и практикум для бакалавриата и специалитета / А. С. Алисенов. — 2-е изд.,</text:span><text:span text:style-name="T1247"><text:s/>перераб. и доп. — Москва : Издательство Юрайт, 2019. — 404 с. — (Бакалавр и специалист). — ISBN 978-5-534-04564-2. — Текст : электронный // ЭБС Юрайт [сайт]. — URL: </text:span><text:a xlink:href="https://biblio-online.ru/bcode/433001" office:target-frame-name="_top" xlink:show="replace"><text:span text:style-name="T1248">https://biblio-online.ru/bcode/4330</text:span><text:span text:style-name="T1249">01</text:span></text:a><text:span text:style-name="T1250"> </text:span><text:span text:style-name="T1251">(дата обращения: 26.09.2019).</text:span></text:p>
        </text:list-item>
        <text:list-item>
          <text:p text:style-name="P1252"><text:span text:style-name="T1253"><text:s/></text:span><text:span text:style-name="T1254">Баев, Ю. А., Петров, А.В.<text:s/></text:span><text:span text:style-name="T1255">Международные стандарты финансовой отчетности (МСФО) : учебник М. : Вузовский учебник : ИНФРА-М, 2019. — 398 с. - Режим доступа: http://znanium.com/catalog/product/983170</text:span></text:p>
        </text:list-item>
        <text:list-item>
          <text:p text:style-name="P1256"><text:span text:style-name="T1257">Дмитриева, И. М. Бухгалте</text:span><text:span text:style-name="T1258">рский учет с основами мсфо : учебник и практикум для академического бакалавриата / И. М. Дмитриева. — 5-е изд., перераб. и доп. — Москва : Издательство Юрайт, 2019. — 325 с. — (Бакалавр. Академический курс). — ISBN 978-5-534-00076-4. — Текст : электронный<text:s/></text:span><text:span text:style-name="T1259">// ЭБС Юрайт [сайт]. — URL: </text:span><text:a xlink:href="https://biblio-online.ru/bcode/431862" office:target-frame-name="_top" xlink:show="replace"><text:span text:style-name="T1260">https://biblio-online.ru/bcode/431862</text:span></text:a><text:span text:style-name="T1261"> (дата обращения: 26.09.2019).</text:span></text:p>
        </text:list-item>
        <text:list-item>
          <text:p text:style-name="P1262"><text:span text:style-name="T1263"><text:s/>МСФО для предприятий малого и среднего бизнеса : учебник / под ред. В.Г. Гетьмана. — Москва : ИНФРА-М, 2</text:span><text:span text:style-name="T1264">020. — 451 с. — (Высшее образование: Магистратура). — DOI 10.12737/textbook_5ac1e1942af284.48885715. - Текст : электронный. - URL: http://znanium.com/catalog/product/1054774</text:span></text:p>
        </text:list-item>
        <text:list-item>
          <text:p text:style-name="P1265"><text:span text:style-name="T1266">Трофимова, Л. Б. Международные стандарты финансовой отчетности : учебник и практик</text:span><text:span text:style-name="T1267">ум для бакалавриата, специалитета и магистратуры / Л. Б. Трофимова. — 5-е изд., испр. и доп. — Москва : Издательство Юрайт, 2019. — 242 с. — (Бакалавр. Специалист. Магистр). — ISBN 978-5-534-10749-4. — Текст : электронный // ЭБС Юрайт [сайт]. — URL: </text:span><text:a xlink:href="https://biblio-online.ru/bcode/431438" office:target-frame-name="_top" xlink:show="replace"><text:span text:style-name="T1268">https://biblio-online.ru/bcode/431438</text:span></text:a><text:span text:style-name="T1269"> (дата обращения: 26.09.2019).</text:span></text:p>
        </text:list-item>
      </text:list>
      <text:p text:style-name="P1270"/>
      <text:p text:style-name="P1271">8. Современные профессиональные базы данных и информационные справочные системы</text:p>
      <text:p text:style-name="P1272"><text:s/></text:p>
      <text:list text:style-name="WWNum9">
        <text:list-item text:start-value="1">
          <text:p text:style-name="P1273">Информационно-правовая система «Консультант+» - договор<text:s/>№2856/АП от 01.11.2007</text:p>
        </text:list-item>
        <text:list-item>
          <text:p text:style-name="P1274">Информационно-справочная система «LexPro» - договор б/н от 06.03.2013</text:p>
        </text:list-item>
        <text:list-item>
          <text:p text:style-name="P1275">Официальный интернет-портал базы данных правовой информации<text:s/><text:a xlink:href="http://pravo.gov.ru/" office:target-frame-name="_top" xlink:show="replace">http://pravo.gov.ru</text:a></text:p>
        </text:list-item>
        <text:list-item>
          <text:p text:style-name="P1276">Портал Федеральных государственных образовательных стандартов высшего образования<text:s/><text:a xlink:href="http://fgosvo.ru/" office:target-frame-name="_top" xlink:show="replace">http://fgosvo.ru</text:a></text:p>
        </text:list-item>
        <text:list-item>
          <text:p text:style-name="P1277">Портал "Информационно-коммуникационные технологии в образовании"<text:s/><text:a xlink:href="http://www.ict.edu.ru/" office:target-frame-name="_top" xlink:show="replace">http://www.ict.edu.ru</text:a></text:p>
        </text:list-item>
        <text:list-item>
          <text:p text:style-name="P1278">Научная электронная библиотека<text:s/><text:a xlink:href="http://www.elibrary.ru/" office:target-frame-name="_top" xlink:show="replace">http://www.elibrary.ru/</text:a></text:p>
        </text:list-item>
        <text:list-item>
          <text:p text:style-name="P1279">Национальная электронная библиотека<text:s/><text:a xlink:href="http://www.nns.ru/" office:target-frame-name="_top" xlink:show="replace">http://www.nns.ru/</text:a></text:p>
        </text:list-item>
        <text:list-item>
          <text:p text:style-name="P1280">Электронные ресурсы Российской государственной библиотеки<text:s/><text:a xlink:href="http://www.rsl.ru/ru/root3489/all" office:target-frame-name="_top" xlink:show="replace">http://www.rsl.ru/ru/root3489/all</text:a></text:p>
        </text:list-item>
        <text:list-item>
          <text:p text:style-name="P1281">Web of Science Core Collection — политематическая реферативно-библиографическая и наукомтрическая (библиометрическая) база данных —<text:s/><text:a xlink:href="http://webofscience.com/" office:target-frame-name="_top" xlink:show="replace">http://webofscience.com</text:a></text:p>
        </text:list-item>
        <text:list-item>
          <text:p text:style-name="P1282">Полнотекстовый архив<text:s/>ведущих западных научных журналов на российской платформе Национального электронно-информационного консорциума (НЭИКОН)<text:s/><text:a xlink:href="http://neicon.ru/" office:target-frame-name="_top" xlink:show="replace">http://neicon.ru</text:a></text:p>
        </text:list-item>
        <text:list-item>
          <text:p text:style-name="P1283">Базы данных издательства Springer<text:s/><text:a xlink:href="https://link.springer.com/" office:target-frame-name="_top" xlink:show="replace">https://link.springer.com</text:a></text:p>
        </text:list-item>
        <text:list-item>
          <text:p text:style-name="P1284">Открытые данные государственных органов<text:s/><text:a xlink:href="http://data.gov.ru/" office:target-frame-name="_top" xlink:show="replace">http://data.gov.ru/</text:a></text:p>
        </text:list-item>
        <text:list-item>
          <text:p text:style-name="P1285"><text:a xlink:href="http://www.buhgalteria.ru/" office:target-frame-name="_top" xlink:show="replace">www.buhgalteria.ru</text:a><text:s/>Сайт специализированного журнала для профессиональных бухгалтеров.</text:p>
        </text:list-item>
        <text:list-item>
          <text:p text:style-name="P1286">www.garant.ru Информационно-правовой портал.</text:p>
        </text:list-item>
        <text:list-item>
          <text:p text:style-name="P1287"><text:span text:style-name="T1288">www</text:span>.<text:span text:style-name="T1289">ifac</text:span>.<text:span text:style-name="T1290">org</text:span><text:s/>Официальный сайт Международной федерации бухгалтеров.</text:p>
        </text:list-item>
        <text:list-item>
          <text:p text:style-name="P1291"><text:a xlink:href="http://www.ipbr.ru/" office:target-frame-name="_top" xlink:show="replace">www.ipbr.ru</text:a><text:s/>Официальный сайт института профессиональных <text:s/>бухгалтеров и аудиторов России.</text:p>
        </text:list-item>
        <text:list-item>
          <text:p text:style-name="P1292"><text:a xlink:href="http://www.minfin.ru/" office:target-frame-name="_top" xlink:show="replace">www.minfin.ru</text:a><text:s/>Сайт Министерства финансов РФ.</text:p>
        </text:list-item>
        <text:list-item>
          <text:p text:style-name="P1293"><text:a xlink:href="http://www.finance-journal.ru/" office:target-frame-name="_top" xlink:show="replace">www.finance-journal.ru</text:a>. Сайт журнала «Финансы».</text:p>
        </text:list-item>
      </text:list>
      <text:p text:style-name="P1294"/>
      <text:list text:style-name="WWNum5" text:continue-numbering="true">
        <text:list-item>
          <text:list>
            <text:list-item>
              <text:list>
                <text:list-item>
                  <text:p text:style-name="P1295">9. Методические указания для обучающихся по освоению дисциплины</text:p>
                </text:list-item>
              </text:list>
            </text:list-item>
          </text:list>
        </text:list-item>
      </text:list>
      <text:p text:style-name="P1296"/>
      <table:table table:style-name="Table1297">
        <table:table-columns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Вид деятельности</text:p>
          </table:table-cell>
          <table:table-cell table:style-name="TableCell1303">
            <text:p text:style-name="P1304">Методические<text:s/>указания по организации деятельности студента</text:p>
          </table:table-cell>
        </table:table-row>
        <table:table-row table:style-name="TableRow1305">
          <table:table-cell table:style-name="TableCell1306">
            <text:p text:style-name="P1307">Лекция</text:p>
          </table:table-cell>
          <table:table-cell table:style-name="TableCell1308">
            <text:p text:style-name="P1309"><text:span text:style-name="T1310">Написание конспекта лекций: кратко, схематично, последовательно фиксировать основные положения, выводы, формулировки, обобщения; помечать важные мысли, выделять ключевые слова, термины. Проверка<text:s/></text:span><text:span text:style-name="T1311">терминов, понятий с помощью энциклопедий, словарей, справочников с выписыванием толкований в тетрадь. Обозначить вопросы, термины, материал, который вызывает трудности, пометить и попытаться найти ответ в рекомендуемой литературе. Если самостоятельно не уд</text:span><text:span text:style-name="T1312">ается разобраться в материале, необходимо сформулировать вопрос и задать преподавателю на консультации, на практическом занятии.</text:span></text:p>
          </table:table-cell>
        </table:table-row>
        <table:table-row table:style-name="TableRow1313">
          <table:table-cell table:style-name="TableCell1314">
            <text:p text:style-name="P1315">Практические занятия</text:p>
          </table:table-cell>
          <table:table-cell table:style-name="TableCell1316">
            <text:p text:style-name="P1317">Проработка рабочей программы, уделяя особое внимание целям и задачам, структуре и содержанию дисциплины.<text:s/>Конспектирование источников. Работа с конспектом лекций, подготовка ответов к контрольным вопросам, просмотр рекомендуемой литературы, работа с текстом. Прослушивание аудио- и видеозаписей по заданной теме, решение расчетно-графических заданий, решение задач по алгоритму и др.</text:p>
          </table:table-cell>
        </table:table-row>
        <table:table-row table:style-name="TableRow1318">
          <table:table-cell table:style-name="TableCell1319">
            <text:p text:style-name="P1320">Индивидуальные задания</text:p>
          </table:table-cell>
          <table:table-cell table:style-name="TableCell1321">
            <text:p text:style-name="P1322">Знакомство с основной и дополнительной литературой, включая справочные издания, зарубежные источники, конспект основных положений, терминов, сведений, требующихся для запоминания и являющихся основополагающими<text:s/>в этой теме. Составление аннотаций к прочитанным литературным источникам и др.</text:p>
          </table:table-cell>
        </table:table-row>
        <table:table-row table:style-name="TableRow1323">
          <table:table-cell table:style-name="TableCell1324">
            <text:p text:style-name="P1325">Самостоятельная работа</text:p>
          </table:table-cell>
          <table:table-cell table:style-name="TableCell1326">
            <text:p text:style-name="P1327"><text:span text:style-name="T1328">Самостоятельная работа проводится с целью: систематизации и закрепления полученных теоретических знаний и практических умений обучающихся; углубления и<text:s/></text:span><text:span text:style-name="T1329">расширения теоретических знаний студентов; формирования умений использовать нормативную, <text:s/>правовую, справочную <text:s/>документацию, учебную <text:s/>и специальную литературу; развития познавательных способностей и активности обучающихся: творческой инициативы, самостоят</text:span><text:span text:style-name="T1330">ельности, ответственности, организованности; формирование самостоятельности мышления, способностей к саморазвитию, совершенствованию и самоорганизации; формирования профессиональных компетенций; развитию исследовательских умений студентов. Формы и виды сам</text:span><text:span text:style-name="T1331">остоятельной работы студентов: чтение основной и<text:s/></text:span><text:soft-page-break/><text:span text:style-name="T1332">дополнительной литературы – самостоятельное изучение материала по рекомендуемым литературным источникам; работа с библиотечным каталогом, самостоятельный подбор необходимой литературы; работа со словарем, сп</text:span><text:span text:style-name="T1333">равочником; поиск необходимой информации в сети Интернет; конспектирование <text:s/>источников; реферирование источников; составление аннотаций к прочитанным литературным источникам; составление рецензий и отзывов на прочитанный материал; составление обзора публик</text:span><text:span text:style-name="T1334">аций по теме; составление и разработка терминологического словаря; составление хронологической таблицы; составление библиографии (библиографической картотеки); подготовка к различным формам текущей и промежуточной аттестации (к тестированию, контрольной ра</text:span><text:span text:style-name="T1335">боте, зачету, экзамену); выполнение домашних контрольных работ; самостоятельное выполнение практических заданий репродуктивного типа (ответы на вопросы, задачи, тесты; выполнение творческих заданий).Технология организации самостоятельной работы обучающихся</text:span><text:span text:style-name="T1336"><text:s/>включает использование информационных и материально-технических ресурсов образовательного учреждения: библиотеку с читальным залом, укомплектованную в соответствии с существующими нормами; учебно-методическую базу учебных кабинетов, лабораторий и зала код</text:span><text:span text:style-name="T1337">ификации; компьютерные классы с возможностью работы в сети Интернет; аудитории (классы) для консультационной деятельности; учебную и учебно-методическую литературу, разработанную с учетом увеличения доли самостоятельной работы студентов, и иные <text:s/>методическ</text:span><text:span text:style-name="T1338">ие материалы. Перед выполнением обучающимися внеаудиторной самостоятельной работы преподаватель проводит консультирование по выполнению задания, который включает цель задания, его содержания, сроки выполнения, ориентировочный объем работы, основные требова</text:span><text:span text:style-name="T1339">ния к результатам работы, критерии оценки. Во время выполнения обучающимися внеаудиторной самостоятельной работы и при необходимости преподаватель может проводить индивидуальные и групповые консультации. Самостоятельная работа может осуществляться индивиду</text:span><text:span text:style-name="T1340">ально или группами обучающихся в зависимости от цели, объема, конкретной тематики самостоятельной работы, уровня сложности, уровня умений обучающихся. Контроль самостоятельной работы студентов предусматривает:</text:span></text:p>
            <text:list text:style-name="WWNum15">
              <text:list-item>
                <text:p text:style-name="P1341">соотнесение содержания контроля с целями обучения; объективность контроля;</text:p>
              </text:list-item>
              <text:list-item>
                <text:p text:style-name="P1342">валидность контроля (соответствие предъявляемых заданий тому, что предполагается проверить);</text:p>
              </text:list-item>
              <text:list-item>
                <text:p text:style-name="P1343">дифференциацию контрольно-измерительных материалов.</text:p>
              </text:list-item>
            </text:list>
            <text:p text:style-name="P1344">Формы контроля самостоятельной работы:</text:p>
            <text:list text:style-name="WWNum15" text:continue-numbering="true">
              <text:list-item>
                <text:p text:style-name="P1345">просмотр и проверка выполнения самостоятельной работы преподавателем;</text:p>
              </text:list-item>
              <text:list-item>
                <text:p text:style-name="P1346">организация самопроверки,</text:p>
              </text:list-item>
              <text:list-item>
                <text:p text:style-name="P1347">взаимопроверки выполненного задания в группе;<text:s/><text:soft-page-break/>обсуждение результатов выполненной работы на занятии;</text:p>
              </text:list-item>
              <text:list-item>
                <text:p text:style-name="P1348">проведение письменного опроса;</text:p>
              </text:list-item>
              <text:list-item>
                <text:p text:style-name="P1349">проведение устного опроса;</text:p>
              </text:list-item>
              <text:list-item>
                <text:p text:style-name="P1350">организация и проведение индивидуального собеседования; организация и проведение собеседования с группой;</text:p>
              </text:list-item>
              <text:list-item>
                <text:p text:style-name="P1351">защита отчетов о проделанной работе.</text:p>
              </text:list-item>
            </text:list>
          </table:table-cell>
        </table:table-row>
        <text:soft-page-break/>
        <table:table-row table:style-name="TableRow1352">
          <table:table-cell table:style-name="TableCell1353">
            <text:p text:style-name="P1354">Опрос</text:p>
          </table:table-cell>
          <table:table-cell table:style-name="TableCell1355">
            <text:p text:style-name="P1356"><text:span text:style-name="T1357">Опрос- это средство контроля, организованное как специальная беседа преподавателя со студентом на темы, связанные с изучаемой дисциплиной, и<text:s/></text:span><text:span text:style-name="T1358">рассчитанное на выявление объема знаний студента по определенному разделу, теме, проблеме и т.п. Проблематика, выносимая на опрос определена в заданиях для самостоятельной работы студента, а также может определяться преподавателем, ведущим семинарские заня</text:span><text:span text:style-name="T1359">тия. Во время проведения опроса студент должен уметь обсудить с преподавателем соответствующую проблематику на уровне диалога.</text:span></text:p>
          </table:table-cell>
        </table:table-row>
        <table:table-row table:style-name="TableRow1360">
          <table:table-cell table:style-name="TableCell1361">
            <text:p text:style-name="P1362">Реферативный обзор</text:p>
          </table:table-cell>
          <table:table-cell table:style-name="TableCell1363">
            <text:p text:style-name="P1364">Слово «реферат» в переводе с латинского языка (refero) означает «докладываю», «сообщаю». Реферат – это краткое изложение содержания первичного документа. Реферат-обзор, или реферативный обзор, охватывает несколько первичных документов, дает сопоставление разных точек зрения по конкретному вопросу. Общие требования к реферативному обзору: информативность, полнота<text:s/>изложения; объективность, неискаженное фиксирование всех положений первичного текста; корректность в оценке материала. В реферативном обзоре студенты демонстрируют умение работать с периодическими изданиями и электронными ресурсами, которые являются источниками актуальной информации по проблемам изучаемой дисциплины.</text:p>
            <text:p text:style-name="P1365">Реферирование представляет собой интеллектуальный творческий процесс, включающий осмысление текста, аналитико-синтетическое преобразование информации и создание нового текста. Задачи реферативного обзора как формы работы студентов состоят в развитии и закреплении следующих навыков:</text:p>
            <text:list text:style-name="WWNum3">
              <text:list-item>
                <text:p text:style-name="P1366">осуществление самостоятельного поиска статистического и аналитического материала по проблемам изучаемой дисциплины;</text:p>
              </text:list-item>
              <text:list-item>
                <text:p text:style-name="P1367">обобщение материалов специализированных<text:s/>периодических изданий;</text:p>
              </text:list-item>
              <text:list-item>
                <text:p text:style-name="P1368">формулирование аргументированных выводов по реферируемым материалам;</text:p>
              </text:list-item>
              <text:list-item>
                <text:p text:style-name="P1369">четкое и простое изложение мыслей по поводу прочитанного.</text:p>
              </text:list-item>
            </text:list>
            <text:p text:style-name="P1370"><text:span text:style-name="T1371">Выполнение реферативных справок (обзоров) расширит кругозор студента в выбранной теме, позволит более полн</text:span><text:span text:style-name="T1372">о подобрать материал к будущей выпускной квалификационной работе. Тематика реферативных обзоров периодически пересматривается с учетом актуальности и практической значимости исследуемых проблем для экономики страны. При выборе темы реферативного обзора сле</text:span><text:span text:style-name="T1373">дует<text:s/></text:span><text:soft-page-break/><text:span text:style-name="T1374">проконсультироваться с ведущим дисциплину преподавателем. Студент может предложить для реферативного обзора свою тему, предварительно обосновав свой выбор. При определении темы реферативного обзора необходимо исходить из возможности собрать необходимы</text:span><text:span text:style-name="T1375">й для ее написания конкретный материал в периодической печати. Реферативный обзор на выбранную тему выполняется, как правило, по периодическим изданиям за последние 1-2 года, а также с использованием аналитической информации, публикуемой на специализирован</text:span><text:span text:style-name="T1376">ных интернет-сайтах. В структуре реферативного обзора выделяются три основных компонента: библиографическое описание, собственно реферативный текст, справочный аппарат. В связи с этим требованием можно предложить следующий план описания каждого источника:</text:span></text:p>
            <text:list text:style-name="WWNum11">
              <text:list-item>
                <text:p text:style-name="P1377">все сведения об авторе (Ф.И.О., место работы, должность, ученая степень);</text:p>
              </text:list-item>
              <text:list-item>
                <text:p text:style-name="P1378">полное название статьи или материала;</text:p>
              </text:list-item>
              <text:list-item>
                <text:p text:style-name="P1379">структура статьи или материала (из каких частей состоит, краткий конспект по каждому разделу);</text:p>
              </text:list-item>
              <text:list-item>
                <text:p text:style-name="P1380">проблема (и ее актуальность), рассмотренная в статье;</text:p>
              </text:list-item>
              <text:list-item>
                <text:p text:style-name="P1381">какое решение проблемы предлагает автор;</text:p>
              </text:list-item>
              <text:list-item>
                <text:p text:style-name="P1382">прогнозируемые автором результаты;</text:p>
              </text:list-item>
              <text:list-item>
                <text:p text:style-name="P1383">выходные данные источника (периодическое или непериодическое издание, год, месяц, место издания, количество страниц; электронный адрес).</text:p>
              </text:list-item>
              <text:list-item>
                <text:p text:style-name="P1384">отношение студента к предложению автора.</text:p>
              </text:list-item>
            </text:list>
            <text:p text:style-name="P1385">Объем описания одного источника составляет 1–2 страницы. В заключительной части обзора студент дает резюме (0,5–1 страница), в котором приводит основные положения по каждому источнику и сопоставляет разные точки зрения по определяемой проблеме. Требование по оформлению реферативного обзора - полуторный межстрочный интервал, шрифт Times New Roman, размер – 14.</text:p>
          </table:table-cell>
        </table:table-row>
        <text:soft-page-break/>
        <table:table-row table:style-name="TableRow1386">
          <table:table-cell table:style-name="TableCell1387">
            <text:p text:style-name="P1388">Коллоквиум</text:p>
          </table:table-cell>
          <table:table-cell table:style-name="TableCell1389">
            <text:p text:style-name="P1390">Коллоквиум (от латинского colloquium – разговор, беседа) – одна из форм учебных занятий, беседа преподавателя с учащимися на<text:s/>определенную тему из учебной программы. Цель проведения коллоквиума состоит в выяснении уровня знаний, полученных учащимися в результате прослушивания лекций, посещения семинаров, а также в результате самостоятельного изучения материала. В рамках поставленной цели решаются следующие задачи:</text:p>
            <text:list text:style-name="WWNum12">
              <text:list-item>
                <text:p text:style-name="P1391">выяснение качества и степени понимания учащимися лекционного материала;</text:p>
              </text:list-item>
              <text:list-item>
                <text:p text:style-name="P1392">развитие и закрепление навыков выражения учащимися своих мыслей;</text:p>
              </text:list-item>
              <text:list-item>
                <text:p text:style-name="P1393">расширение вариантов самостоятельной целенаправленной подготовки учащихся;</text:p>
              </text:list-item>
              <text:list-item>
                <text:p text:style-name="P1394">развитие<text:s/>навыков обобщения различных литературных источников;</text:p>
              </text:list-item>
              <text:list-item>
                <text:p text:style-name="P1395">предоставление возможности учащимся сопоставлять разные точки зрения по рассматриваемому вопросу.</text:p>
              </text:list-item>
            </text:list>
            <text:p text:style-name="P1396">В результате проведения коллоквиума преподаватель должен<text:s/><text:soft-page-break/>иметь представление:</text:p>
            <text:list text:style-name="WWNum12" text:continue-numbering="true">
              <text:list-item>
                <text:p text:style-name="P1397">о качестве лекционного<text:s/>материала;</text:p>
              </text:list-item>
              <text:list-item>
                <text:p text:style-name="P1398">о сильных и слабых сторонах своей методики чтения лекций;</text:p>
              </text:list-item>
              <text:list-item>
                <text:p text:style-name="P1399">о сильных и слабых сторонах своей методики проведения семинарских занятий;</text:p>
              </text:list-item>
              <text:list-item>
                <text:p text:style-name="P1400">об уровне самостоятельной работы учащихся;</text:p>
              </text:list-item>
              <text:list-item>
                <text:p text:style-name="P1401">об умении студентов вести дискуссию и доказывать свою точку зрения;</text:p>
              </text:list-item>
              <text:list-item>
                <text:p text:style-name="P1402">о<text:s/>степени эрудированности учащихся;</text:p>
              </text:list-item>
              <text:list-item>
                <text:p text:style-name="P1403">о степени индивидуального освоения материала конкретными студентами.</text:p>
              </text:list-item>
            </text:list>
            <text:p text:style-name="P1404">В результате проведения коллоквиума студент должен иметь представление:</text:p>
            <text:list text:style-name="WWNum12" text:continue-numbering="true">
              <text:list-item>
                <text:p text:style-name="P1405">об уровне своих знаний по рассматриваемым вопросам в соответствии с требованиями<text:s/>преподавателя и относительно других студентов группы;</text:p>
              </text:list-item>
              <text:list-item>
                <text:p text:style-name="P1406">о недостатках самостоятельной проработки материала;</text:p>
              </text:list-item>
              <text:list-item>
                <text:p text:style-name="P1407">о своем умении излагать материал;</text:p>
              </text:list-item>
              <text:list-item>
                <text:p text:style-name="P1408">о своем умении вести дискуссию и доказывать свою точку зрения.</text:p>
              </text:list-item>
            </text:list>
            <text:p text:style-name="P1409">В зависимости от степени подготовки группы можно использовать разные подходы к проведению коллоквиума. В случае, если большинство группы с трудом воспринимает содержание лекций и на практических занятиях демонстрирует недостаточную способность активно оперировать со смысловыми единицами и терминологией курса, то коллоквиум можно разделить на две части. Сначала преподаватель излагает базовые понятия, содержащиеся в программе. Это должно занять не более четверти занятия. Остальные три четверти необходимо посвятить дискуссии, в ходе которой студенты должны убедиться и, главное, убедить друг друга в обоснованности и доказательности полученного видения вопроса и его соответствия реальной практике. Если же преподаватель имеет дело с более подготовленной, самостоятельно думающей и активно усваивающей смысловые единицы и терминологию курса аудиторией, то коллоквиум необходимо провести так, чтобы сами студенты сформулировали изложенные в программе понятия, высказали несовпадающие точки зрения и привели практические примеры. За преподавателем остается роль модератора (ведущего дискуссии), который в конце «лишь» суммирует совместно полученные результаты.</text:p>
          </table:table-cell>
        </table:table-row>
        <text:soft-page-break/>
        <table:table-row table:style-name="TableRow1410">
          <table:table-cell table:style-name="TableCell1411">
            <text:p text:style-name="P1412">Тестирование</text:p>
          </table:table-cell>
          <table:table-cell table:style-name="TableCell1413">
            <text:p text:style-name="P1414">Контроль в виде тестов может использоваться после изучения каждой темы курса. Итоговое тестирование можно проводить в форме:</text:p>
            <text:list text:style-name="WWNum15">
              <text:list-item>
                <text:p text:style-name="P1415">компьютерного тестирования,<text:s/>т.е. компьютер произвольно выбирает вопросы из базы данных по степени сложности;</text:p>
              </text:list-item>
              <text:list-item>
                <text:p text:style-name="P1416">письменных ответов, т.е. преподаватель задает вопрос и дает несколько вариантов ответа, а студент на отдельном листе записывает номера вопросов и номера соответствующих ответов.</text:p>
              </text:list-item>
            </text:list>
            <text:soft-page-break/>
            <text:p text:style-name="P1417"><text:span text:style-name="T1418">Для достижения большей достоверности результатов тестирования следует строить текст так, чтобы у студентов было не более 40 – 50 секунд для ответа на один вопрос. Итоговый тест должен включать не менее 60 вопросов по всему курсу. Значит, итоговое тестир</text:span><text:span text:style-name="T1419">ование займет целое занятие. Оценка результатов тестирования может проводиться двумя способами:</text:span></text:p>
            <text:p text:style-name="P1420">1) по 5-балльной системе, когда ответы студентов оцениваются следующим образом:</text:p>
            <text:p text:style-name="P1421">- «отлично» – более 80% ответов правильные;</text:p>
            <text:p text:style-name="P1422">- «хорошо» – более 65% ответов правильные;</text:p>
            <text:p text:style-name="P1423">- «удовлетворительно» – более 50% ответов правильные.</text:p>
            <text:p text:style-name="P1424">Студенты, которые правильно ответили менее чем на 70% вопросов, должны в последующем пересдать тест. При этом необходимо проконтролировать, чтобы вариант теста был другой;</text:p>
            <text:p text:style-name="P1425">2) по системе зачет-незачет, когда для зачета по данной дисциплине достаточно правильно ответить более чем на 70% вопросов.</text:p>
            <text:p text:style-name="P1426">Чтобы выявить умение студентов решать задачи, следует проводить текущий контроль (выборочный для нескольких студентов или полный для всей группы). Студентам на решение одной задачи дается 15 – 20 минут по пройденным темам. Это способствует, во-первых, более полному усвоению студентами пройденного материала, во-вторых, позволяет выявить и исправить ошибки при их подробном рассмотрении на семинарских занятиях.</text:p>
          </table:table-cell>
        </table:table-row>
        <text:soft-page-break/>
        <table:table-row table:style-name="TableRow1427">
          <table:table-cell table:style-name="TableCell1428">
            <text:p text:style-name="P1429">Подготовка к зачету с оценкой</text:p>
          </table:table-cell>
          <table:table-cell table:style-name="TableCell1430">
            <text:p text:style-name="P1431">При подготовке к зачету с оценкой необходимо ориентироваться на конспекты лекций, рекомендуемую литературу и др. Основное в подготовке к сдаче зачета с оценкой по дисциплине «Международные стандарты финансовой отчетности» -<text:s/>это повторение всего материала дисциплины. При подготовке к сдаче зачета с оценкой студент весь объем работы должен распределять равномерно по дням, отведенным для подготовки к зачету, контролировать каждый день выполнение намеченной работы. Подготовка студента к зачету с оценкой включает в себя три этапа:</text:p>
            <text:list text:style-name="WWNum15" text:continue-numbering="true">
              <text:list-item>
                <text:p text:style-name="P1432">самостоятельная работа в течение семестра;</text:p>
              </text:list-item>
              <text:list-item>
                <text:p text:style-name="P1433">непосредственная подготовка в дни, предшествующие зачету по темам курса;</text:p>
              </text:list-item>
              <text:list-item>
                <text:p text:style-name="P1434">подготовка к ответу на задания, содержащиеся в билетах (тестах) зачета.</text:p>
              </text:list-item>
            </text:list>
            <text:p text:style-name="P1435">Для успешной сдачи зачета с оценкой по дисциплине «Международные стандарты финансовой отчетности» студенты должны принимать во внимание, что:</text:p>
            <text:list text:style-name="WWNum15" text:continue-numbering="true">
              <text:list-item>
                <text:p text:style-name="P1436">все основные вопросы, указанные в рабочей программе, нужно знать, понимать их смысл и уметь его разъяснить;</text:p>
              </text:list-item>
              <text:list-item>
                <text:p text:style-name="P1437">указанные в рабочей программе формируемые профессиональные компетенции в результате освоения дисциплины должны быть продемонстрированы студентом;</text:p>
              </text:list-item>
              <text:list-item>
                <text:p text:style-name="P1438">семинарские занятия способствуют получению более высокого уровня знаний и, как следствие, более высокой оценке на зачете;</text:p>
              </text:list-item>
              <text:list-item>
                <text:p text:style-name="P1439">готовиться<text:s/>к зачету с оценкой необходимо начинать с первой лекции и первого семинара.</text:p>
              </text:list-item>
            </text:list>
          </table:table-cell>
        </table:table-row>
      </table:table>
      <text:p text:style-name="P1440"/>
      <text:p text:style-name="P1441">10. Лицензионное программное обеспечение</text:p>
      <text:list text:style-name="WWNum5">
        <text:list-item text:start-value="1">
          <text:p text:style-name="P1442"/>
        </text:list-item>
      </text:list>
      <text:p text:style-name="P1443">В процессе обучения на экономическом факультете по всем направлениям подготовки используется следующее лицензионное программное<text:s/>обеспечение: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Программный продукт</text:p>
          </table:table-cell>
          <table:table-cell table:style-name="TableCell1453">
            <text:p text:style-name="P1454">Тип</text:p>
          </table:table-cell>
          <table:table-cell table:style-name="TableCell1455">
            <text:p text:style-name="P1456">Тип лицензии</text:p>
          </table:table-cell>
          <table:table-cell table:style-name="TableCell1457">
            <text:p text:style-name="P1458">Дополнительные сведения</text:p>
          </table:table-cell>
        </table:table-row>
        <table:table-row table:style-name="TableRow1459">
          <table:table-cell table:style-name="TableCell1460">
            <text:p text:style-name="P1461">Microsoft Windows XP Professional Russian</text:p>
          </table:table-cell>
          <table:table-cell table:style-name="TableCell1462">
            <text:p text:style-name="P1463">Операционная система</text:p>
          </table:table-cell>
          <table:table-cell table:style-name="TableCell1464">
            <text:p text:style-name="P1465">OEM-лицензии</text:p>
          </table:table-cell>
          <table:table-cell table:style-name="TableCell1466">
            <text:p text:style-name="P1467">Поставляются в составе готового компьютера</text:p>
          </table:table-cell>
        </table:table-row>
        <table:table-row table:style-name="TableRow1468">
          <table:table-cell table:style-name="TableCell1469">
            <text:p text:style-name="P1470">Microsoft Windows 7 Professional</text:p>
          </table:table-cell>
          <table:table-cell table:style-name="TableCell1471">
            <text:p text:style-name="P1472"><text:span text:style-name="T1473">Операционная</text:span><text:span text:style-name="T1474"><text:s/></text:span><text:span text:style-name="T1475">система</text:span></text:p>
          </table:table-cell>
          <table:table-cell table:style-name="TableCell1476">
            <text:p text:style-name="P1477">OEM-лицензии</text:p>
          </table:table-cell>
          <table:table-cell table:style-name="TableCell1478">
            <text:p text:style-name="P1479">Поставляются в составе готового компьютера</text:p>
          </table:table-cell>
        </table:table-row>
        <table:table-row table:style-name="TableRow1480">
          <table:table-cell table:style-name="TableCell1481">
            <text:p text:style-name="P1482">Microsoft Office 2007</text:p>
          </table:table-cell>
          <table:table-cell table:style-name="TableCell1483">
            <text:p text:style-name="P1484">Программный пакет</text:p>
          </table:table-cell>
          <table:table-cell table:style-name="TableCell1485">
            <text:p text:style-name="P1486">Microsoft Open License</text:p>
          </table:table-cell>
          <table:table-cell table:style-name="TableCell1487">
            <text:p text:style-name="P1488">Лицензия № 45829385 от 26.08.2009 (бессрочно)</text:p>
          </table:table-cell>
        </table:table-row>
        <table:table-row table:style-name="TableRow1489">
          <table:table-cell table:style-name="TableCell1490">
            <text:p text:style-name="P1491"><text:span text:style-name="T1492">Microsoft Office<text:s/></text:span><text:span text:style-name="T1493">2010<text:s/></text:span><text:span text:style-name="T1494">Professional</text:span></text:p>
          </table:table-cell>
          <table:table-cell table:style-name="TableCell1495">
            <text:p text:style-name="P1496">Программный пакет</text:p>
          </table:table-cell>
          <table:table-cell table:style-name="TableCell1497">
            <text:p text:style-name="P1498">Microsoft Open License</text:p>
          </table:table-cell>
          <table:table-cell table:style-name="TableCell1499">
            <text:p text:style-name="P1500"><text:span text:style-name="T1501">Лицензия</text:span><text:span text:style-name="T1502"><text:s/>№<text:s/></text:span><text:span text:style-name="T1503">48234688<text:s/></text:span><text:span text:style-name="T1504">от</text:span><text:span text:style-name="T1505"><text:s/>16.03.2011</text:span></text:p>
          </table:table-cell>
        </table:table-row>
        <table:table-row table:style-name="TableRow1506">
          <table:table-cell table:style-name="TableCell1507">
            <text:p text:style-name="P1508"><text:span text:style-name="T1509">Microsoft Office<text:s/></text:span><text:span text:style-name="T1510">2010<text:s/></text:span><text:span text:style-name="T1511">Professional</text:span></text:p>
          </table:table-cell>
          <table:table-cell table:style-name="TableCell1512">
            <text:p text:style-name="P1513">Программный пакет</text:p>
          </table:table-cell>
          <table:table-cell table:style-name="TableCell1514">
            <text:p text:style-name="P1515">Microsoft Open License</text:p>
          </table:table-cell>
          <table:table-cell table:style-name="TableCell1516">
            <text:p text:style-name="P1517"><text:span text:style-name="T1518">Лицензия</text:span><text:span text:style-name="T1519"><text:s/>№ 49261732<text:s/></text:span><text:span text:style-name="T1520">от</text:span><text:span text:style-name="T1521"><text:s/>04.11.2011</text:span></text:p>
          </table:table-cell>
        </table:table-row>
        <table:table-row table:style-name="TableRow1522">
          <table:table-cell table:style-name="TableCell1523">
            <text:p text:style-name="P1524">DrWEB Entrprise Suite</text:p>
          </table:table-cell>
          <table:table-cell table:style-name="TableCell1525">
            <text:p text:style-name="P1526">Комплексная система антивирусной защиты</text:p>
          </table:table-cell>
          <table:table-cell table:style-name="TableCell1527">
            <text:p text:style-name="P1528">Microsoft Open License</text:p>
          </table:table-cell>
          <table:table-cell table:style-name="TableCell1529">
            <text:p text:style-name="P1530">Лицензия № 126408928, действует до<text:s/>13.03.2018</text:p>
          </table:table-cell>
        </table:table-row>
        <table:table-row table:style-name="TableRow1531">
          <table:table-cell table:style-name="TableCell1532">
            <text:p text:style-name="P1533">IBM SPSS Statistic BASE</text:p>
          </table:table-cell>
          <table:table-cell table:style-name="TableCell1534">
            <text:p text:style-name="P1535">Прикладное ПО</text:p>
          </table:table-cell>
          <table:table-cell table:style-name="TableCell1536">
            <text:p text:style-name="P1537">Договор</text:p>
          </table:table-cell>
          <table:table-cell table:style-name="TableCell1538">
            <text:p text:style-name="P1539">Лицензионный договор № 20130218-1 от 12.03.2013</text:p>
          </table:table-cell>
        </table:table-row>
        <table:table-row table:style-name="TableRow1540">
          <table:table-cell table:style-name="TableCell1541">
            <text:p text:style-name="P1542">MathCAD Education</text:p>
          </table:table-cell>
          <table:table-cell table:style-name="TableCell1543">
            <text:p text:style-name="P1544">Прикладное ПО</text:p>
          </table:table-cell>
          <table:table-cell table:style-name="TableCell1545">
            <text:p text:style-name="P1546">Договор-оферта</text:p>
          </table:table-cell>
          <table:table-cell table:style-name="TableCell1547">
            <text:p text:style-name="P1548">Лицензионный договор № 456600 от 19.03.2013</text:p>
          </table:table-cell>
        </table:table-row>
        <table:table-row table:style-name="TableRow1549">
          <table:table-cell table:style-name="TableCell1550">
            <text:p text:style-name="P1551">1C:Бухгалтерия 8 учебная версия</text:p>
          </table:table-cell>
          <table:table-cell table:style-name="TableCell1552">
            <text:p text:style-name="P1553">Информационная система</text:p>
          </table:table-cell>
          <table:table-cell table:style-name="TableCell1554">
            <text:p text:style-name="P1555">Договор</text:p>
          </table:table-cell>
          <table:table-cell table:style-name="TableCell1556">
            <text:p text:style-name="P1557">Договор № 01/200213 от 20.02.2013</text:p>
          </table:table-cell>
        </table:table-row>
        <table:table-row table:style-name="TableRow1558">
          <table:table-cell table:style-name="TableCell1559">
            <text:p text:style-name="P1560">LibreOffice</text:p>
          </table:table-cell>
          <table:table-cell table:style-name="TableCell1561">
            <text:p text:style-name="P1562">Программный пакет</text:p>
          </table:table-cell>
          <table:table-cell table:style-name="TableCell1563">
            <text:p text:style-name="P1564">Lesser General Public License</text:p>
          </table:table-cell>
          <table:table-cell table:style-name="TableCell1565">
            <text:p text:style-name="P1566">Оферта (свободная лицензия)</text:p>
          </table:table-cell>
        </table:table-row>
        <table:table-row table:style-name="TableRow1567">
          <table:table-cell table:style-name="TableCell1568">
            <text:p text:style-name="P1569">SciLab</text:p>
          </table:table-cell>
          <table:table-cell table:style-name="TableCell1570">
            <text:p text:style-name="P1571">Прикладное ПО</text:p>
          </table:table-cell>
          <table:table-cell table:style-name="TableCell1572">
            <text:p text:style-name="P1573">CeCILL</text:p>
          </table:table-cell>
          <table:table-cell table:style-name="TableCell1574">
            <text:p text:style-name="P1575">Оферта (свободная лицензия)</text:p>
          </table:table-cell>
        </table:table-row>
      </table:table>
      <text:p text:style-name="Standard"/>
      <text:list text:style-name="WWNum5" text:continue-numbering="true">
        <text:list-item>
          <text:p text:style-name="P1576">11. Описание материально-технической базы, необходимой для<text:s/>осуществления образовательного процесса по дисциплине</text:p>
        </text:list-item>
      </text:list>
      <text:p text:style-name="Standard"/>
      <text:list text:style-name="WWNum5" text:continue-numbering="true">
        <text:list-item>
          <text:p text:style-name="P1577">Для построения эффективного учебного процесса Кафедра финансов и кредита располагает следующими материально-техническими средствами, которые используются в процессе изучения дисциплины:</text:p>
        </text:list-item>
        <text:list-item>
          <text:p text:style-name="P1578">- доска;</text:p>
        </text:list-item>
        <text:list-item>
          <text:p text:style-name="P1579">-<text:s/>персональные компьютеры (компьютерный класс кафедры, аудитория 403, 16 шт.), каждый из компьютеров подключен к сети Интернет;</text:p>
        </text:list-item>
        <text:list-item>
          <text:p text:style-name="P1580">- экран;</text:p>
        </text:list-item>
        <text:list-item>
          <text:p text:style-name="P1581">- мультимедийный проектор.</text:p>
        </text:list-item>
        <text:list-item>
          <text:p text:style-name="P1582">В процессе преподавания и для самостоятельной работы обучающихся используются также компьютерные классы аудиторий 304 и 307, а также специальные ресурсы кабинета<text:s/><text:soft-page-break/>экономики (305 ауд.).</text:p>
        </text:list-item>
      </text:list>
      <text:p text:style-name="P1583"/>
      <text:p text:style-name="P1584">12. Особенности реализации дисциплины для инвалидов и лиц с ограниченными возможностями здоровья</text:p>
      <text:p text:style-name="P1585"/>
      <text:p text:style-name="P1586">Для обеспечения образования инвалидов и обучающихся с ограниченными<text:s/>возможностями здоровья разрабатывается адаптированная образовательная программа, индивидуальный учебный план с учетом особенностей их психофизического развития и состояния здоровья, в частности применяется индивидуальный подход к освоению дисциплины, индивидуальные задания: рефераты, письменные работы и, наоборот, только устные ответы и диалоги, индивидуальные консультации, использование диктофона и других записывающих средств для воспроизведения лекционного и семинарского материала.</text:p>
      <text:p text:style-name="P1587">В целях обеспечения обучающихся инвалидов и лиц с ограниченными возможностями здоровья библиотека комплектует фонд основной учебной литературой, адаптированной к ограничению их здоровья, предоставляет возможность удаленного использования электронных образовательных ресурсов, доступ к которым организован в МПСУ. В библиотеке проводятся индивидуальные консультации для данной категории пользователей, оказывается помощь в регистрации и использовании сетевых и локальных электронных образовательных ресурсов, предоставляются места в читальных залах, оборудованные программами невизуального доступа к информации, экранными увеличителями и техническими средствами усиления остаточного зрения.</text:p>
      <text:p text:style-name="P1588"/>
      <text:p text:style-name="P1589">13. Иные сведения и (или) материалы</text:p>
      <text:p text:style-name="P1590"/>
      <text:p text:style-name="P1591"><text:s/>Не предусмотрены.</text:p>
      <text:p text:style-name="P1592"/>
      <text:p text:style-name="P1593">Составители: Ларина Л.И., ст. преподаватель кафедры финансов и кредита ОАНО <text:s text:c="5"/><text:tab/><text:tab/>ВО "МПСУ"</text:p>
      <text:p text:style-name="P1594">Васильева И.А. ст. преподаватель кафедры финансов и кредита ОАНО ВО "МПСУ"</text:p>
      <text:p text:style-name="P1595"/>
      <text:soft-page-break/>
      <text:p text:style-name="P1596">14. Лист регистрации изменений</text:p>
      <text:p text:style-name="P1597"/>
      <text:p text:style-name="P1598">Рабочая программа учебной дисциплины обсуждена и утверждена на заседании Ученого совета от «29»<text:s/>июня 2015 г. протокол № 11</text:p>
      <text:p text:style-name="P1599"/>
      <text:p text:style-name="P1600">Лист регистрации изменений</text:p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/>
            <text:p text:style-name="P1610">№<text:s/><text:line-break/>п/п</text:p>
          </table:table-cell>
          <table:table-cell table:style-name="TableCell1611">
            <text:p text:style-name="P1612">Содержание изменения</text:p>
          </table:table-cell>
          <table:table-cell table:style-name="TableCell1613">
            <text:p text:style-name="P1614">Реквизиты<text:line-break/>документа<text:line-break/>об утверждении<text:line-break/>изменения</text:p>
          </table:table-cell>
          <table:table-cell table:style-name="TableCell1615">
            <text:p text:style-name="P1616">Дата<text:line-break/>введения<text:line-break/>изменения</text:p>
          </table:table-cell>
        </table:table-row>
        <table:table-row table:style-name="TableRow1617">
          <table:table-cell table:style-name="TableCell1618">
            <text:list text:style-name="WWNum35">
              <text:list-item text:start-value="1">
                <text:p text:style-name="P1619"/>
              </text:list-item>
            </text:list>
          </table:table-cell>
          <table:table-cell table:style-name="TableCell1620">
            <text:p text:style-name="P1621">Утверждена и введена в действие решением Ученого совета на основании Федерального государственного<text:s/>образовательного стандарта высшего профессионального образования по направлению подготовки 080100 Экономика (квалификация (степень) «бакалавр»), утвержденного приказом Министерства образования и науки Российской Федерации от 21.12.2009 г. № 747</text:p>
          </table:table-cell>
          <table:table-cell table:style-name="TableCell1622">
            <text:p text:style-name="P1623">Протокол заседания<text:s/><text:line-break/>Ученого совета <text:s/>от «29» июня 2015 года протокол № 11</text:p>
          </table:table-cell>
          <table:table-cell table:style-name="TableCell1624">
            <text:p text:style-name="P1625">01.09.2015</text:p>
          </table:table-cell>
        </table:table-row>
        <table:table-row table:style-name="TableRow1626">
          <table:table-cell table:style-name="TableCell1627">
            <text:list text:style-name="WWNum35" text:continue-numbering="true">
              <text:list-item>
                <text:p text:style-name="P1628"/>
              </text:list-item>
            </text:list>
          </table:table-cell>
          <table:table-cell table:style-name="TableCell1629">
            <text:p text:style-name="P1630"><text:span text:style-name="T1631">Актуализирована решением<text:s/></text:span><text:span text:style-name="T1632">Ученого совета</text:span><text:span text:style-name="T1633"><text:s/></text:span><text:span text:style-name="T1634">на основании утверждения Федерального государственного образовательного стандарта высшего образования по направлению подготовки 38.03.01<text:s/></text:span><text:span text:style-name="T1635">Экономика (уровень бакалавриата), утвержденного приказом Министерства образования и науки Российской Федерации от 12.11.2015 г. № 1327</text:span></text:p>
          </table:table-cell>
          <table:table-cell table:style-name="TableCell1636">
            <text:p text:style-name="P1637">Протокол заседания<text:s/><text:line-break/>Ученого совета <text:s/>от «28» декабря 2015 года протокол № 4</text:p>
          </table:table-cell>
          <table:table-cell table:style-name="TableCell1638">
            <text:p text:style-name="P1639">29.12.2015</text:p>
          </table:table-cell>
        </table:table-row>
        <table:table-row table:style-name="TableRow1640">
          <table:table-cell table:style-name="TableCell1641">
            <text:list text:style-name="WWNum35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Актуализирована решением Ученого<text:s/>совета с учетом развития науки, культуры, экономики, техники, технологий и социальной сферы</text:p>
            <text:p text:style-name="P1645"/>
          </table:table-cell>
          <table:table-cell table:style-name="TableCell1646">
            <text:p text:style-name="P1647">Протокол заседания<text:s/><text:line-break/>Ученого совета <text:s/>от «30» мая 2016 года <text:s text:c="3"/>протокол № 8</text:p>
          </table:table-cell>
          <table:table-cell table:style-name="TableCell1648">
            <text:p text:style-name="P1649">01.09.2016</text:p>
          </table:table-cell>
        </table:table-row>
        <table:table-row table:style-name="TableRow1650">
          <table:table-cell table:style-name="TableCell1651">
            <text:list text:style-name="WWNum35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>Актуализирована решением Ученого совета с учетом развития науки, культуры,<text:s/>экономики, техники, технологий и социальной сферы</text:p>
          </table:table-cell>
          <table:table-cell table:style-name="TableCell1655">
            <text:p text:style-name="P1656">Протокол заседания<text:s/><text:line-break/>Ученого совета <text:s/>от «28» августа 2017 года протокол № 11</text:p>
          </table:table-cell>
          <table:table-cell table:style-name="TableCell1657">
            <text:p text:style-name="P1658">01.09.2017</text:p>
          </table:table-cell>
        </table:table-row>
        <table:table-row table:style-name="TableRow1659">
          <table:table-cell table:style-name="TableCell1660">
            <text:list text:style-name="WWNum35" text:continue-numbering="true">
              <text:list-item>
                <text:p text:style-name="P1661"/>
              </text:list-item>
            </text:list>
          </table:table-cell>
          <table:table-cell table:style-name="TableCell1662">
            <text:p text:style-name="P1663">Актуализирована решением Ученого совета с учетом развития науки, культуры, экономики, техники, технологий и социальной сферы</text:p>
          </table:table-cell>
          <table:table-cell table:style-name="TableCell1664">
            <text:p text:style-name="P1665">Протокол заседания<text:s/><text:line-break/>Ученого совета <text:s/>от «28» августа 2018 года протокол №7</text:p>
          </table:table-cell>
          <table:table-cell table:style-name="TableCell1666">
            <text:p text:style-name="P1667">01.09.2018</text:p>
          </table:table-cell>
        </table:table-row>
        <table:table-row table:style-name="TableRow1668">
          <table:table-cell table:style-name="TableCell1669">
            <text:list text:style-name="WWNum35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P1672"><text:span text:style-name="T1673">Обновлена решением совместного заседания Совета и Кафедр факультета экономики и права ОАНО ВО «МПСУ</text:span></text:p>
          </table:table-cell>
          <table:table-cell table:style-name="TableCell1674">
            <text:p text:style-name="P1675"><text:span text:style-name="T1676">Протокол совместного заседания Совета и Кафедр факультета<text:s/></text:span><text:span text:style-name="T1677">экономики и права ОАНО ВО «МПСУ» от 30 августа 2019 г. № 1.</text:span></text:p>
          </table:table-cell>
          <table:table-cell table:style-name="TableCell1678">
            <text:p text:style-name="P1679">01.09.2019</text:p>
          </table:table-cell>
        </table:table-row>
        <table:table-row table:style-name="TableRow1680">
          <table:table-cell table:style-name="TableCell1681">
            <text:list text:style-name="WWNum35" text:continue-numbering="true">
              <text:list-item>
                <text:p text:style-name="P1682"/>
              </text:list-item>
            </text:list>
          </table:table-cell>
          <table:table-cell table:style-name="TableCell1683">
            <text:p text:style-name="P1684">Актуализирована решением Ученого совета с учетом развития науки, культуры, экономики, техники, технологий и социальной сферы</text:p>
          </table:table-cell>
          <table:table-cell table:style-name="TableCell1685">
            <text:p text:style-name="P1686">Протокол заседания<text:s/><text:line-break/>Ученого совета <text:s/>от «13» мая 2020 года протокол №7</text:p>
          </table:table-cell>
          <table:table-cell table:style-name="TableCell1687">
            <text:p text:style-name="P1688">01.09.2020</text:p>
          </table:table-cell>
        </table:table-row>
      </table:table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imes NR Cyr MT" svg:font-family="Times NR Cyr MT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'Arial Unicode MS'" svg:font-family="Calibri, 'Arial Unicode MS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widows="2" fo:orphans="2" fo:text-align="center"/>
      <style:text-properties fo:font-weight="bold" style:font-weight-asian="bold" style:font-weight-complex="bold" style:language-asian="zh" style:country-asian="CN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zh" style:country-asian="CN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widows="2" fo:orphans="2" fo:margin-top="0.1666in" fo:margin-bottom="0.0416in"/>
      <style:text-properties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widows="2" fo:orphans="2" fo:margin-top="0.1666in" fo:margin-bottom="0.0416in"/>
      <style:text-properties style:language-asian="zh" style:country-asian="CN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widows="2" fo:orphans="2" fo:margin-top="0.1666in" fo:margin-bottom="0.0416in"/>
      <style:text-properties fo:font-style="italic" style:font-style-asian="italic" style:font-style-complex="italic" style:language-asian="zh" style:country-asian="C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language-asian="zh" style:country-asian="CN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margin-left="0.0715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нак1" style:display-name="Знак1" style:family="paragraph" style:parent-style-name="Standard" style:default-outline-level="1">
      <style:paragraph-properties fo:widows="2" fo:orphans="2" fo:margin-bottom="0.1111in" fo:line-height="0.1666in">
        <style:tab-stops>
          <style:tab-stop style:type="left" style:position="0.4465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style:language-asian="zh" style:country-asian="CN" fo:hyphenate="false"/>
    </style:style>
    <style:style style:name="BodyText21" style:display-name="Body Text 21" style:family="paragraph" style:parent-style-name="Standard">
      <style:paragraph-properties fo:widows="2" fo:orphans="2" fo:text-align="justify"/>
      <style:text-properties style:font-name="Times NR Cyr MT" style:font-name-asian="Times NR Cyr MT" style:font-name-complex="Times NR Cyr MT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 fo:text-align="justify" fo:line-height="100%" fo:text-indent="0.2361in"/>
      <style:text-properties fo:font-size="9pt" style:font-size-asian="9pt" style:font-size-complex="10pt" style:language-asian="zh" style:country-asian="CN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zh" style:country-asian="CN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FontStyle90" style:display-name="Font Style90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Symbol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2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ОсновнойтекстЗнак2" style:display-name="Основной текст Знак2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743in" text:min-label-width="0.25in" text:list-level-position-and-space-mode="label-alignment">
          <style:list-level-label-alignment text:label-followed-by="listtab" fo:margin-left="3.12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743in" text:min-label-width="0.25in" text:list-level-position-and-space-mode="label-alignment">
          <style:list-level-label-alignment text:label-followed-by="listtab" fo:margin-left="5.1243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Num31" style:display-name="WWNum31">
      <text:list-level-style-bullet text:level="1" text:style-name="WW_CharLFO31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Num32" style:display-name="WWNum32">
      <text:list-level-style-bullet text:level="1" text:style-name="WW_CharLFO32LVL1" text:bullet-char="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дмила</meta:initial-creator>
    <dc:creator>Микулец Виктория Владимировна</dc:creator>
    <meta:creation-date>2017-02-24T17:34:00Z</meta:creation-date>
    <dc:date>2022-09-14T10:54:00Z</dc:date>
    <meta:template xlink:href="Normal" xlink:type="simple"/>
    <meta:editing-cycles>37</meta:editing-cycles>
    <meta:editing-duration>PT3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86" meta:word-count="6447" meta:character-count="43114" meta:row-count="306" meta:non-whitespace-character-count="36753"/>
  </office:meta>
</office:document-meta>
</file>